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400000234C5E1076D51A7382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6.8cm" table:align="left"/>
    </style:style>
    <style:style style:name="Tabela3.A" style:family="table-column">
      <style:table-column-properties style:column-width="1.498cm"/>
    </style:style>
    <style:style style:name="Tabela3.B" style:family="table-column">
      <style:table-column-properties style:column-width="1.496cm"/>
    </style:style>
    <style:style style:name="Tabela3.C" style:family="table-column">
      <style:table-column-properties style:column-width="3.806cm"/>
    </style:style>
    <style:style style:name="Tabela3.A1" style:family="table-cell">
      <style:table-cell-properties fo:background-color="#99cc99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99cc99" fo:padding="0.049cm" fo:border="0.05pt solid #000000">
        <style:background-image/>
      </style:table-cell-properties>
    </style:style>
    <style:style style:name="Tabela3.A2" style:family="table-cell">
      <style:table-cell-properties fo:padding="0.049cm" fo:border-left="0.05pt solid #000000" fo:border-right="none" fo:border-top="none" fo:border-bottom="0.05pt solid #000000"/>
    </style:style>
    <style:style style:name="Tabela3.B2" style:family="table-cell">
      <style:table-cell-properties fo:padding="0.049cm" fo:border-left="0.05pt solid #000000" fo:border-right="none" fo:border-top="none" fo:border-bottom="0.05pt solid #000000"/>
    </style:style>
    <style:style style:name="Tabela3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27.305cm" fo:margin-left="-0.783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4.868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2.155cm"/>
    </style:style>
    <style:style style:name="Tabela1.F" style:family="table-column">
      <style:table-column-properties style:column-width="2.157cm"/>
    </style:style>
    <style:style style:name="Tabela1.G" style:family="table-column">
      <style:table-column-properties style:column-width="3.889cm"/>
    </style:style>
    <style:style style:name="Tabela1.H" style:family="table-column">
      <style:table-column-properties style:column-width="4.313cm"/>
    </style:style>
    <style:style style:name="Tabela1.I" style:family="table-column">
      <style:table-column-properties style:column-width="1.984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ccffcc" fo:padding-left="0.191cm" fo:padding-right="0.191cm" fo:padding-top="0cm" fo:padding-bottom="0cm" fo:border="0.5pt solid #00000a">
        <style:background-image/>
      </style:table-cell-properties>
    </style:style>
    <style:style style:name="Tabela1.D1" style:family="table-cell">
      <style:table-cell-properties style:vertical-align="middle" fo:background-color="#ccffcc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0.199cm" fo:keep-together="auto"/>
    </style:style>
    <style:style style:name="Tabela1.A2" style:family="table-cell">
      <style:table-cell-properties style:vertical-align="bottom" fo:background-color="#eaf1dd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eaf1dd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2" style:family="table-cell">
      <style:table-cell-properties fo:background-color="#eaf1dd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G2" style:family="table-cell">
      <style:table-cell-properties fo:background-color="#eaf1dd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H2" style:family="table-cell">
      <style:table-cell-properties fo:background-color="#eaf1dd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I2" style:family="table-cell">
      <style:table-cell-properties fo:background-color="#eaf1dd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499cm" fo:keep-together="auto"/>
    </style:style>
    <style:style style:name="Tabela1.A3" style:family="table-cell">
      <style:table-cell-properties style:vertical-align="bottom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" style:family="table-cell">
      <style:table-cell-properties style:vertical-align="bottom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6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7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" style:family="table-cell">
      <style:table-cell-properties style:vertical-align="bottom" fo:background-color="#ccff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" style:family="table-cell">
      <style:table-cell-properties fo:background-color="#ccffcc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" style:family="table-cell">
      <style:table-cell-properties fo:background-color="#ccffcc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" style:family="table-cell">
      <style:table-cell-properties fo:background-color="#ccffcc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" style:family="table-cell">
      <style:table-cell-properties fo:background-color="#ccffcc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" style:family="table-cell">
      <style:table-cell-properties fo:background-color="#ccff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9" style:family="table-row">
      <style:table-row-properties style:min-row-height="0.099cm" fo:keep-together="auto"/>
    </style:style>
    <style:style style:name="Tabela1.A9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style:vertical-align="bottom"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I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1.D10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11" style:family="table-row">
      <style:table-row-properties style:min-row-height="0.085cm" fo:keep-together="auto"/>
    </style:style>
    <style:style style:name="Tabela1.A11" style:family="table-cell">
      <style:table-cell-properties style:vertical-align="middle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style:vertical-align="bottom" fo:background-color="#ffff9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11" style:family="table-cell">
      <style:table-cell-properties fo:background-color="#ffff9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G11" style:family="table-cell">
      <style:table-cell-properties fo:background-color="#ffff9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H11" style:family="table-cell">
      <style:table-cell-properties fo:background-color="#ffff9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I11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3" style:family="table-row">
      <style:table-row-properties style:min-row-height="0.52cm" fo:keep-together="auto"/>
    </style:style>
    <style:style style:name="Tabela1.B13" style:family="table-cell">
      <style:table-cell-properties style:vertical-align="bottom"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4" style:family="table-row">
      <style:table-row-properties style:min-row-height="0.028cm" fo:keep-together="auto"/>
    </style:style>
    <style:style style:name="Tabela1.B14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5" style:family="table-row">
      <style:table-row-properties style:min-row-height="0.014cm" fo:keep-together="auto"/>
    </style:style>
    <style:style style:name="Tabela1.D1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7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8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9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1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21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2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22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G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H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24" style:family="table-row">
      <style:table-row-properties style:min-row-height="0.467cm" fo:keep-together="auto"/>
    </style:style>
    <style:style style:name="Tabela1.D2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G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H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I24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25" style:family="table-row">
      <style:table-row-properties style:min-row-height="0.002cm" fo:keep-together="auto"/>
    </style:style>
    <style:style style:name="Tabela1.D2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G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H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I25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26" style:family="table-row">
      <style:table-row-properties style:min-row-height="0.258cm" fo:keep-together="auto"/>
    </style:style>
    <style:style style:name="Tabela1.B26" style:family="table-cell">
      <style:table-cell-properties style:vertical-align=""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Tabela1.D26" style:family="table-cell">
      <style:table-cell-properties fo:background-color="#ffff9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26" style:family="table-cell">
      <style:table-cell-properties fo:background-color="#ffff9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G26" style:family="table-cell">
      <style:table-cell-properties fo:background-color="#ffff9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H26" style:family="table-cell">
      <style:table-cell-properties fo:background-color="#ffff9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I26" style:family="table-cell">
      <style:table-cell-properties fo:background-color="#ffff99" fo:padding-left="0.191cm" fo:padding-right="0.191cm" fo:padding-top="0cm" fo:padding-bottom="0cm" fo:border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2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2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28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30" style:family="table-row">
      <style:table-row-properties style:min-row-height="0.012cm" fo:keep-together="auto"/>
    </style:style>
    <style:style style:name="Tabela1.B30" style:family="table-cell">
      <style:table-cell-properties style:vertical-align=""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30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30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30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0" style:family="table-cell">
      <style:table-cell-properties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3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3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style:vertical-align=""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3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3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3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4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style:vertical-align="middle"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3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6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3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7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3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8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3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3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41" style:family="table-row">
      <style:table-row-properties style:min-row-height="0.005cm" fo:keep-together="auto"/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2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4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6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8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49" style:family="table-row">
      <style:table-row-properties style:min-row-height="0.474cm" fo:keep-together="auto"/>
    </style:style>
    <style:style style:name="Tabela1.D4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4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4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4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49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53" style:family="table-row">
      <style:table-row-properties style:min-row-height="0.235cm" fo:keep-together="auto"/>
    </style:style>
    <style:style style:name="Tabela1.D5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3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4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5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7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5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5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5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58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59" style:family="table-row">
      <style:table-row-properties style:min-row-height="0.697cm" fo:keep-together="auto"/>
    </style:style>
    <style:style style:name="Tabela1.A60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0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0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0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1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1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1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1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1" style:family="table-cell">
      <style:table-cell-properties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2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4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6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8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6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6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0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72" style:family="table-row">
      <style:table-row-properties style:min-row-height="0.473cm" fo:keep-together="auto"/>
    </style:style>
    <style:style style:name="Tabela1.D7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2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74" style:family="table-row">
      <style:table-row-properties style:min-row-height="0.129cm" fo:keep-together="auto"/>
    </style:style>
    <style:style style:name="Tabela1.D7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4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6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7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7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83" style:family="table-row">
      <style:table-row-properties style:min-row-height="0.766cm" fo:keep-together="auto"/>
    </style:style>
    <style:style style:name="Tabela1.A83" style:family="table-cell">
      <style:table-cell-properties style:vertical-align="middle"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83" style:family="table-cell">
      <style:table-cell-properties style:vertical-align=""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3" style:family="table-cell">
      <style:table-cell-properties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5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5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5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5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5" style:family="table-cell">
      <style:table-cell-properties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6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8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8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8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0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2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2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4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4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6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6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9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9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98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98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99" style:family="table-cell">
      <style:table-cell-properties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1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1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1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1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1" style:family="table-cell">
      <style:table-cell-properties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3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5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0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0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09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09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1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1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1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1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1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3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3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5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5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7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7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19" style:family="table-cell">
      <style:table-cell-properties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2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2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2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20" style:family="table-cell">
      <style:table-cell-properties fo:background-color="#eeeeee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20" style:family="table-cell">
      <style:table-cell-properties fo:background-color="#eeeee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2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2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2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2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22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22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22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22" style:family="table-cell">
      <style:table-cell-properties fo:background-color="#ffff9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22" style:family="table-cell">
      <style:table-cell-properties fo:background-color="#ffff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3" style:family="table-cell">
      <style:table-cell-properties style:vertical-align="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D1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1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G1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H1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I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d86fd" officeooo:paragraph-rsid="00b69069" style:font-size-asian="11pt" style:font-style-asian="normal" style:font-weight-asian="normal" style:font-size-complex="11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48f47" officeooo:paragraph-rsid="00b69069" style:font-size-asian="10pt" style:font-style-asian="normal" style:font-weight-asian="bold" style:font-name-complex="Arial2" style:font-size-complex="10pt" style:text-emphasize="none"/>
    </style:style>
    <style:style style:name="P4" style:family="paragraph" style:parent-style-name="Standard">
      <style:paragraph-properties fo:text-align="center" style:justify-single-word="false"/>
      <style:text-properties officeooo:paragraph-rsid="00b6cd1b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officeooo:rsid="00597852" officeooo:paragraph-rsid="00597852" style:font-size-asian="10pt" style:font-size-complex="10pt"/>
    </style:style>
    <style:style style:name="P7" style:family="paragraph" style:parent-style-name="Standard">
      <style:text-properties style:font-name="Arial1" fo:font-size="10pt" officeooo:rsid="00597852" officeooo:paragraph-rsid="00597852" style:font-size-asian="10pt" style:font-size-complex="10pt"/>
    </style:style>
    <style:style style:name="P8" style:family="paragraph" style:parent-style-name="Standard">
      <style:text-properties style:font-name="Arial1" fo:font-size="10pt" officeooo:rsid="00597852" officeooo:paragraph-rsid="00baf3b6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1" fo:font-size="10pt" officeooo:paragraph-rsid="0020753e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officeooo:rsid="009bc8db" officeooo:paragraph-rsid="009bc8db" style:font-size-asian="10pt" style:font-size-complex="10pt"/>
    </style:style>
    <style:style style:name="P12" style:family="paragraph" style:parent-style-name="Standard">
      <style:text-properties fo:font-size="10pt" officeooo:paragraph-rsid="001d85b7" style:font-size-asian="10pt" style:font-size-complex="10pt"/>
    </style:style>
    <style:style style:name="P13" style:family="paragraph" style:parent-style-name="Standard">
      <style:text-properties fo:font-size="10pt" officeooo:rsid="00597852" officeooo:paragraph-rsid="00597852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7f6d18" officeooo:paragraph-rsid="007f6d18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d85b7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1d85b7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rsid="004ebe14" officeooo:paragraph-rsid="00b5745e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9fcc2c" fo:background-color="transparent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rsid="00394eac" officeooo:paragraph-rsid="00a8ec96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d85b7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a2568b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b5745e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b86829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ba1437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ba4f24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d85b7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76b2b8" officeooo:paragraph-rsid="0076b2b8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7ae7d5" officeooo:paragraph-rsid="007ae7d5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b5603" officeooo:paragraph-rsid="008dbb9c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b5603" officeooo:paragraph-rsid="008b5603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dbb9c" officeooo:paragraph-rsid="008dbb9c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aab00" officeooo:paragraph-rsid="008aab00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a4f3a" officeooo:paragraph-rsid="008a4f3a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566d2" officeooo:paragraph-rsid="008566d2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3c83c" officeooo:paragraph-rsid="0083c83c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34dc5" officeooo:paragraph-rsid="00834dc5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31f06" officeooo:paragraph-rsid="00831f06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1e9bc" officeooo:paragraph-rsid="0081e9bc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11e28" officeooo:paragraph-rsid="0081e9bc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811e28" officeooo:paragraph-rsid="00811e28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f6fae" officeooo:paragraph-rsid="007f6fae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f6d18" officeooo:paragraph-rsid="007f6fae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f6d18" officeooo:paragraph-rsid="007f6d18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873b7" officeooo:paragraph-rsid="007873b7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873b7" officeooo:paragraph-rsid="00783a66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effec" officeooo:paragraph-rsid="007effec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db3eb" officeooo:paragraph-rsid="007db3eb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cebc9" officeooo:paragraph-rsid="007cebc9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cb556" officeooo:paragraph-rsid="007cb556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83a66" officeooo:paragraph-rsid="00783a66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7ba33a" officeooo:paragraph-rsid="007ba33a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b5745e" officeooo:paragraph-rsid="00b5745e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a3cfc4" officeooo:paragraph-rsid="00a541bd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a3cfc4" officeooo:paragraph-rsid="00a75f0d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d85b7" fo:background-color="transparent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1d85b7" fo:background-color="transparen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60208e" officeooo:paragraph-rsid="0060208e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60208e" officeooo:paragraph-rsid="00ba1437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538d1f" officeooo:paragraph-rsid="00538d1f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d85b7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9fcc2c" style:font-size-asian="10pt" style:font-weight-asian="bold" style:font-name-complex="Arial2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b2ef50" style:font-size-asian="10pt" style:font-weight-asian="bold" style:font-name-complex="Arial2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588b0e" officeooo:paragraph-rsid="00588b0e" style:font-size-asian="10pt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947716" officeooo:paragraph-rsid="00947716" style:font-size-asian="10pt" style:font-weight-asian="bold" style:font-name-complex="Arial2" style:font-size-complex="10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588b0e" officeooo:paragraph-rsid="00588b0e" style:font-size-asian="10pt" style:font-weight-asian="bold" style:font-name-complex="Arial2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588b0e" officeooo:paragraph-rsid="00648f47" style:font-size-asian="10pt" style:font-weight-asian="bold" style:font-name-complex="Arial2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d85b7" style:font-size-asian="10pt" style:font-weight-asian="bold" style:font-name-complex="Arial2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88b0e" style:font-size-asian="10pt" style:font-weight-asian="bold" style:font-name-complex="Arial2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947716" officeooo:paragraph-rsid="00947716" style:font-size-asian="10pt" style:font-weight-asian="bold" style:font-name-complex="Arial2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d85b7" fo:background-color="transparent" style:font-size-asian="10pt" style:font-weight-asian="bold" style:font-name-complex="Arial2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d85b7" style:font-name-asian="Calibri" style:font-size-asian="10pt" style:font-weight-asian="bold" style:font-name-complex="Arial2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538d1f" officeooo:paragraph-rsid="00b981d4" style:font-size-asian="11pt" style:font-weight-asian="bold" style:font-name-complex="Arial2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2a9804" officeooo:paragraph-rsid="00795dfa" style:font-size-asian="10pt" style:font-weight-asian="normal" style:font-name-complex="Arial2" style:font-size-complex="10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10pt" officeooo:rsid="005c4639" officeooo:paragraph-rsid="005c4639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10pt" officeooo:rsid="005c4639" officeooo:paragraph-rsid="00648f47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648f47" officeooo:paragraph-rsid="00648f47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rsid="0078d329" officeooo:paragraph-rsid="009cc5db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rsid="00242802" officeooo:paragraph-rsid="0031c32e" style:font-size-asian="10pt" style:font-name-complex="Arial2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rsid="0025e75e" officeooo:paragraph-rsid="0031c32e" style:font-size-asian="10pt" style:font-name-complex="Arial2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rsid="009cc5db" officeooo:paragraph-rsid="009dc68b" style:font-size-asian="10pt" style:font-name-complex="Arial2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rsid="0032c093" officeooo:paragraph-rsid="009e825b" style:font-size-asian="10pt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rsid="0032c093" officeooo:paragraph-rsid="00bb0f26" style:font-size-asian="10pt" style:font-size-complex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paragraph-rsid="00306f43" style:font-size-asian="10pt" style:font-size-complex="10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paragraph-rsid="001d85b7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9e825b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5828c9" officeooo:paragraph-rsid="00ba1437" style:font-size-asian="10pt" style:font-weight-asian="bold" style:font-name-complex="Arial2" style:font-size-complex="10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4cd691" officeooo:paragraph-rsid="0055c042" style:font-size-asian="10pt" style:font-weight-asian="bold" style:font-name-complex="Arial2" style:font-size-complex="10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4cd691" officeooo:paragraph-rsid="004cd691" style:font-size-asian="10pt" style:font-weight-asian="bold" style:font-name-complex="Arial2" style:font-size-complex="10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456f5d" officeooo:paragraph-rsid="004a4c1d" style:font-size-asian="10pt" style:font-weight-asian="bold" style:font-name-complex="Arial2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456f5d" officeooo:paragraph-rsid="00b2ef50" style:font-size-asian="10pt" style:font-weight-asian="bold" style:font-name-complex="Arial2" style:font-size-complex="10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456f5d" officeooo:paragraph-rsid="00b86829" style:font-size-asian="10pt" style:font-weight-asian="bold" style:font-name-complex="Arial2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456f5d" officeooo:paragraph-rsid="00b5745e" style:font-size-asian="10pt" style:font-weight-asian="bold" style:font-name-complex="Arial2" style:font-size-complex="10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456f5d" officeooo:paragraph-rsid="00ba1437" style:font-size-asian="10pt" style:font-weight-asian="bold" style:font-name-complex="Arial2" style:font-size-complex="10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bold" officeooo:rsid="002938f8" officeooo:paragraph-rsid="009e825b" style:font-size-asian="10pt" style:font-weight-asian="bold" style:font-name-complex="Arial2" style:font-size-complex="10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bold" officeooo:rsid="0023d9f9" officeooo:paragraph-rsid="0093d089" fo:background-color="transparent" style:font-size-asian="10pt" style:font-weight-asian="bold" style:font-name-complex="Arial2" style:font-size-complex="10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bold" officeooo:rsid="0023d9f9" officeooo:paragraph-rsid="0093d089" fo:background-color="transparent" style:font-size-asian="10pt" style:font-weight-asian="bold" style:font-name-complex="Arial2" style:font-size-complex="10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38d1f" officeooo:paragraph-rsid="00538d1f" style:font-size-asian="10pt" style:font-weight-asian="normal" style:font-name-complex="Arial2" style:font-size-complex="10pt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7655a" officeooo:paragraph-rsid="008dbb9c" style:font-size-asian="10pt" style:font-weight-asian="normal" style:font-name-complex="Arial2" style:font-size-complex="10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7655a" officeooo:paragraph-rsid="0057655a" style:font-size-asian="10pt" style:font-weight-asian="normal" style:font-name-complex="Arial2" style:font-size-complex="10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7655a" officeooo:paragraph-rsid="008c6d43" style:font-size-asian="10pt" style:font-weight-asian="normal" style:font-name-complex="Arial2" style:font-size-complex="10pt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5c042" officeooo:paragraph-rsid="008c6d43" style:font-size-asian="10pt" style:font-weight-asian="normal" style:font-name-complex="Arial2" style:font-size-complex="10pt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5c042" officeooo:paragraph-rsid="0055c042" style:font-size-asian="10pt" style:font-weight-asian="normal" style:font-name-complex="Arial2" style:font-size-complex="10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5c042" officeooo:paragraph-rsid="0088f348" style:font-size-asian="10pt" style:font-weight-asian="normal" style:font-name-complex="Arial2" style:font-size-complex="10pt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5c042" officeooo:paragraph-rsid="008566d2" style:font-size-asian="10pt" style:font-weight-asian="normal" style:font-name-complex="Arial2" style:font-size-complex="10pt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73372b" officeooo:paragraph-rsid="008566d2" style:font-size-asian="10pt" style:font-weight-asian="normal" style:font-name-complex="Arial2" style:font-size-complex="10pt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73372b" officeooo:paragraph-rsid="0073372b" style:font-size-asian="10pt" style:font-weight-asian="normal" style:font-name-complex="Arial2" style:font-size-complex="10pt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24942" officeooo:paragraph-rsid="008566d2" style:font-size-asian="10pt" style:font-weight-asian="normal" style:font-name-complex="Arial2" style:font-size-complex="10pt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24942" officeooo:paragraph-rsid="004c14a1" style:font-size-asian="10pt" style:font-weight-asian="normal" style:font-name-complex="Arial2" style:font-size-complex="10pt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06554" officeooo:paragraph-rsid="008566d2" style:font-size-asian="10pt" style:font-weight-asian="normal" style:font-name-complex="Arial2" style:font-size-complex="10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506554" officeooo:paragraph-rsid="00506554" style:font-size-asian="10pt" style:font-weight-asian="normal" style:font-name-complex="Arial2" style:font-size-complex="10pt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ebe14" officeooo:paragraph-rsid="0083c83c" style:font-size-asian="10pt" style:font-weight-asian="normal" style:font-name-complex="Arial2" style:font-size-complex="10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ebe14" officeooo:paragraph-rsid="004ebe14" style:font-size-asian="10pt" style:font-weight-asian="normal" style:font-name-complex="Arial2" style:font-size-complex="10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c14a1" officeooo:paragraph-rsid="004c14a1" style:font-size-asian="10pt" style:font-weight-asian="normal" style:font-name-complex="Arial2" style:font-size-complex="10pt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70979d" officeooo:paragraph-rsid="00834dc5" style:font-size-asian="10pt" style:font-weight-asian="normal" style:font-name-complex="Arial2" style:font-size-complex="10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70979d" officeooo:paragraph-rsid="0070979d" style:font-size-asian="10pt" style:font-weight-asian="normal" style:font-name-complex="Arial2" style:font-size-complex="10pt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789d5" officeooo:paragraph-rsid="00834dc5" style:font-size-asian="10pt" style:font-weight-asian="normal" style:font-name-complex="Arial2" style:font-size-complex="10pt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789d5" officeooo:paragraph-rsid="004789d5" style:font-size-asian="10pt" style:font-weight-asian="normal" style:font-name-complex="Arial2" style:font-size-complex="10pt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789d5" officeooo:paragraph-rsid="00831f06" style:font-size-asian="10pt" style:font-weight-asian="normal" style:font-name-complex="Arial2" style:font-size-complex="10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6f1eda" officeooo:paragraph-rsid="00831f06" style:font-size-asian="10pt" style:font-weight-asian="normal" style:font-name-complex="Arial2" style:font-size-complex="10pt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6f1eda" officeooo:paragraph-rsid="006f1eda" style:font-size-asian="10pt" style:font-weight-asian="normal" style:font-name-complex="Arial2" style:font-size-complex="10pt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6fe85" officeooo:paragraph-rsid="00831f06" style:font-size-asian="10pt" style:font-weight-asian="normal" style:font-name-complex="Arial2" style:font-size-complex="10pt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6fe85" officeooo:paragraph-rsid="0046fe85" style:font-size-asian="10pt" style:font-weight-asian="normal" style:font-name-complex="Arial2" style:font-size-complex="10pt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6d8ee" officeooo:paragraph-rsid="00831f06" style:font-size-asian="10pt" style:font-weight-asian="normal" style:font-name-complex="Arial2" style:font-size-complex="10pt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6d8ee" officeooo:paragraph-rsid="0046d8ee" style:font-size-asian="10pt" style:font-weight-asian="normal" style:font-name-complex="Arial2" style:font-size-complex="10pt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6d8ee" officeooo:paragraph-rsid="0081e9bc" style:font-size-asian="10pt" style:font-weight-asian="normal" style:font-name-complex="Arial2" style:font-size-complex="10pt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6d8ee" officeooo:paragraph-rsid="00811e28" style:font-size-asian="10pt" style:font-weight-asian="normal" style:font-name-complex="Arial2" style:font-size-complex="10pt" style:font-weight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46d8ee" officeooo:paragraph-rsid="0071720d" style:font-size-asian="10pt" style:font-weight-asian="normal" style:font-name-complex="Arial2" style:font-size-complex="10pt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ebb47" officeooo:paragraph-rsid="007f6fae" style:font-size-asian="10pt" style:font-weight-asian="normal" style:font-name-complex="Arial2" style:font-size-complex="10pt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ebb47" officeooo:paragraph-rsid="007effec" style:font-size-asian="10pt" style:font-weight-asian="normal" style:font-name-complex="Arial2" style:font-size-complex="10pt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ebb47" officeooo:paragraph-rsid="00b280f8" style:font-size-asian="10pt" style:font-weight-asian="normal" style:font-name-complex="Arial2" style:font-size-complex="10pt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ebb47" officeooo:paragraph-rsid="007f6d18" style:font-size-asian="10pt" style:font-weight-asian="normal" style:font-name-complex="Arial2" style:font-size-complex="10pt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c90ec" officeooo:paragraph-rsid="00811e28" style:font-size-asian="10pt" style:font-weight-asian="normal" style:font-name-complex="Arial2" style:font-size-complex="10pt" style:font-weight-complex="normal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c90ec" officeooo:paragraph-rsid="007cb556" style:font-size-asian="10pt" style:font-weight-asian="normal" style:font-name-complex="Arial2" style:font-size-complex="10pt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3c90ec" officeooo:paragraph-rsid="007db3eb" style:font-size-asian="10pt" style:font-weight-asian="normal" style:font-name-complex="Arial2" style:font-size-complex="10pt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3c90ec" officeooo:paragraph-rsid="007cebc9" style:font-size-asian="10pt" style:font-weight-asian="normal" style:font-name-complex="Arial2" style:font-size-complex="10pt" style:font-weight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bb550" officeooo:paragraph-rsid="007cb556" style:font-size-asian="10pt" style:font-weight-asian="normal" style:font-name-complex="Arial2" style:font-size-complex="10pt" style:font-weight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bb550" officeooo:paragraph-rsid="00795dfa" style:font-size-asian="10pt" style:font-weight-asian="normal" style:font-name-complex="Arial2" style:font-size-complex="10pt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94eac" officeooo:paragraph-rsid="00428de4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94eac" officeooo:paragraph-rsid="0069a62f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94eac" officeooo:paragraph-rsid="00b0efdd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ebb47" officeooo:paragraph-rsid="003ebb47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c90ec" officeooo:paragraph-rsid="003c90ec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normal" officeooo:rsid="003c90ec" officeooo:paragraph-rsid="003c90ec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bb550" officeooo:paragraph-rsid="006686c5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99bdf" officeooo:paragraph-rsid="00491792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99bdf" officeooo:paragraph-rsid="00399bdf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99bdf" officeooo:paragraph-rsid="006686c5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69fce5" officeooo:paragraph-rsid="0069fce5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style="normal" fo:font-weight="normal" officeooo:rsid="0070979d" officeooo:paragraph-rsid="00834dc5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officeooo:rsid="00388535" officeooo:paragraph-rsid="00a2568b" fo:background-color="transparent" style:font-size-asian="10pt" style:font-name-complex="Arial2" style:font-size-complex="10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style="italic" fo:font-weight="bold" officeooo:rsid="00394eac" officeooo:paragraph-rsid="00394eac" fo:background-color="transparent" style:font-size-asian="10pt" style:font-style-asian="italic" style:font-weight-asian="bold" style:font-size-complex="10pt" style:font-style-complex="italic" style:font-weight-complex="bold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normal" officeooo:rsid="0023d9f9" officeooo:paragraph-rsid="0090802a" fo:background-color="transparent" style:font-size-asian="10pt" style:font-weight-asian="normal" style:font-name-complex="Arial2" style:font-size-complex="10pt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normal" officeooo:rsid="0023d9f9" officeooo:paragraph-rsid="0094be68" fo:background-color="transparent" style:font-size-asian="10pt" style:font-weight-asian="normal" style:font-name-complex="Arial2" style:font-size-complex="10pt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normal" officeooo:rsid="0023d9f9" officeooo:paragraph-rsid="002f666c" fo:background-color="transparent" style:font-size-asian="10pt" style:font-weight-asian="normal" style:font-name-complex="Arial2" style:font-size-complex="10pt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2938f8" officeooo:paragraph-rsid="0033d723" fo:background-color="transparent" style:font-size-asian="10pt" style:font-name-complex="Arial2" style:font-size-complex="10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3d9f9" officeooo:paragraph-rsid="0023d9f9" fo:background-color="transparent" style:font-size-asian="10pt" style:font-weight-asian="bold" style:font-name-complex="Arial2" style:font-size-complex="10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5828c9" officeooo:paragraph-rsid="00ba4f24" style:font-size-asian="10pt" style:font-weight-asian="bold" style:font-name-complex="Arial2" style:font-size-complex="10pt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5828c9" officeooo:paragraph-rsid="00bc4578" style:font-size-asian="10pt" style:font-weight-asian="bold" style:font-name-complex="Arial2" style:font-size-complex="10pt" style:font-weight-complex="bold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paragraph-rsid="002938f8" fo:background-color="transparent" style:font-size-asian="10pt" style:font-size-complex="10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73cc7c" style:font-size-asian="10pt" style:font-size-complex="10pt"/>
    </style:style>
    <style:style style:name="P161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76b2b8" officeooo:paragraph-rsid="0076b2b8" style:font-size-asian="10pt" style:font-weight-asian="bold" style:font-name-complex="Arial2" style:font-size-complex="10pt"/>
    </style:style>
    <style:style style:name="P162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7ae7d5" officeooo:paragraph-rsid="007ae7d5" style:font-size-asian="10pt" style:font-weight-asian="bold" style:font-name-complex="Arial2" style:font-size-complex="10pt"/>
    </style:style>
    <style:style style:name="P163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1d85b7" style:font-size-asian="10pt" style:font-weight-asian="bold" style:font-name-complex="Arial2" style:font-size-complex="10pt"/>
    </style:style>
    <style:style style:name="P164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b6cd1b" style:font-size-asian="10pt" style:font-weight-asian="bold" style:font-name-complex="Arial2" style:font-size-complex="10pt"/>
    </style:style>
    <style:style style:name="P165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b6cd1b" fo:background-color="#cccc99" style:font-size-asian="10pt" style:font-weight-asian="bold" style:font-name-complex="Arial2" style:font-size-complex="10pt"/>
    </style:style>
    <style:style style:name="P166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92e3de" officeooo:paragraph-rsid="0092e3de" fo:background-color="transparent" style:font-size-asian="10pt" style:font-weight-asian="bold" style:font-name-complex="Arial2" style:font-size-complex="10pt"/>
    </style:style>
    <style:style style:name="P167" style:family="paragraph" style:parent-style-name="Standard">
      <style:text-properties fo:font-size="10pt" officeooo:rsid="00597852" officeooo:paragraph-rsid="00baf3b6" style:font-size-asian="10pt" style:font-size-complex="10pt"/>
    </style:style>
    <style:style style:name="P16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/>
      <style:text-properties style:font-name="Arial1" fo:font-size="10pt" officeooo:rsid="0025e75e" officeooo:paragraph-rsid="009cc5db" style:font-size-asian="10pt" style:font-name-complex="Arial2" style:font-size-complex="10pt"/>
    </style:style>
    <style:style style:name="P16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Arial1" fo:font-size="10pt" officeooo:rsid="0025e75e" officeooo:paragraph-rsid="009cc5db" style:font-size-asian="10pt" style:font-name-complex="Arial2" style:font-size-complex="10pt"/>
    </style:style>
    <style:style style:name="P170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rsid="002e4b59" officeooo:paragraph-rsid="0031c32e" style:font-size-asian="10pt" style:font-name-complex="Arial2" style:font-size-complex="10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3ebb47" officeooo:paragraph-rsid="00ba1437" style:font-size-asian="10pt" style:font-weight-asian="normal" style:font-name-complex="Arial2" style:font-size-complex="10pt" style:font-weight-complex="normal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5828c9" officeooo:paragraph-rsid="005828c9" fo:background-color="transparent" style:font-size-asian="10pt" style:font-weight-asian="bold" style:font-name-complex="Arial2" style:font-size-complex="10pt" style:font-weight-complex="bold"/>
    </style:style>
    <style:style style:name="P173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1" fo:font-size="10pt" officeooo:rsid="0025e75e" officeooo:paragraph-rsid="0031c32e" style:font-size-asian="10pt" style:font-name-complex="Arial2" style:font-size-complex="10pt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rsid="005828c9" officeooo:paragraph-rsid="00bc4578" style:font-size-asian="10pt" style:font-weight-asian="normal" style:font-name-complex="Arial2" style:font-size-complex="10pt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rsid="005828c9" officeooo:paragraph-rsid="00ba4f24" style:font-size-asian="10pt" style:font-weight-asian="normal" style:font-name-complex="Arial2" style:font-size-complex="10pt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a3cfc4" officeooo:paragraph-rsid="00a75f0d" style:font-size-asian="10pt" style:font-name-complex="Arial2" style:font-size-complex="10pt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d85b7" fo:background-color="transparent" style:font-size-asian="10pt" style:font-name-complex="Arial2" style:font-size-complex="10pt"/>
    </style:style>
    <style:style style:name="P178" style:family="paragraph" style:parent-style-name="Table_20_Contents" style:list-style-name="L1">
      <style:paragraph-properties fo:text-align="center" style:justify-single-word="false"/>
      <style:text-properties style:font-name="Arial1" fo:font-size="10pt" officeooo:rsid="005c4639" officeooo:paragraph-rsid="005c4639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rsid="001d86fd" style:font-size-asian="10.5pt" style:font-style-asian="normal" style:font-weight-asian="normal" style:font-size-complex="10.5pt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d86fd" style:font-size-asian="11pt" style:font-style-asian="normal" style:font-weight-asian="normal" style:font-size-complex="11pt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d86fd" style:font-size-asian="11pt" style:font-style-asian="normal" style:font-weight-asian="normal" style:font-name-complex="Arial2" style:font-size-complex="11pt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48f47" style:font-size-asian="11pt" style:font-style-asian="normal" style:font-weight-asian="normal" style:font-name-complex="Arial2" style:font-size-complex="11pt" style:font-weight-complex="normal" style:text-emphasize="none"/>
    </style:style>
    <style:style style:name="T5" style:family="text">
      <style:text-properties style:font-name="Times New Roman" fo:font-size="11pt" fo:font-weight="normal" officeooo:rsid="001d86fd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Times New Roman" fo:font-size="11pt" fo:font-weight="normal" officeooo:rsid="001f40d2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-complex="Arial2"/>
    </style:style>
    <style:style style:name="T8" style:family="text">
      <style:text-properties officeooo:rsid="001f40d2" style:font-name-complex="Arial2"/>
    </style:style>
    <style:style style:name="T9" style:family="text">
      <style:text-properties officeooo:rsid="0020753e" style:font-name-complex="Arial2"/>
    </style:style>
    <style:style style:name="T10" style:family="text">
      <style:text-properties officeooo:rsid="00648f47" style:font-name-complex="Arial2"/>
    </style:style>
    <style:style style:name="T11" style:family="text">
      <style:text-properties officeooo:rsid="0023d9f9" style:font-name-complex="Arial2"/>
    </style:style>
    <style:style style:name="T12" style:family="text">
      <style:text-properties officeooo:rsid="0025e75e" style:font-name-complex="Arial2"/>
    </style:style>
    <style:style style:name="T13" style:family="text">
      <style:text-properties officeooo:rsid="00242802" style:font-name-complex="Arial2"/>
    </style:style>
    <style:style style:name="T14" style:family="text">
      <style:text-properties officeooo:rsid="0027d2be" style:font-name-complex="Arial2"/>
    </style:style>
    <style:style style:name="T15" style:family="text">
      <style:text-properties officeooo:rsid="002e13c5" style:font-name-complex="Arial2"/>
    </style:style>
    <style:style style:name="T16" style:family="text">
      <style:text-properties officeooo:rsid="002e4b59" style:font-name-complex="Arial2"/>
    </style:style>
    <style:style style:name="T17" style:family="text">
      <style:text-properties style:font-name="Arial" officeooo:rsid="0023d9f9" style:font-name-complex="Arial2"/>
    </style:style>
    <style:style style:name="T18" style:family="text">
      <style:text-properties style:font-name="Arial" officeooo:rsid="002938f8" style:font-name-complex="Arial2"/>
    </style:style>
    <style:style style:name="T19" style:family="text">
      <style:text-properties fo:font-variant="normal" fo:text-transform="none" fo:color="#000000" fo:letter-spacing="normal" fo:font-style="normal" fo:font-weight="normal" officeooo:rsid="002938f8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2a9804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783a66" style:font-weight-asian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bc4578" style:font-weight-asian="normal" style:font-weight-complex="normal"/>
    </style:style>
    <style:style style:name="T23" style:family="text">
      <style:text-properties fo:font-variant="normal" fo:text-transform="none" fo:color="#000000" style:font-name="Arial1" fo:letter-spacing="normal" fo:font-style="normal" fo:font-weight="normal" officeooo:rsid="00bc4578" style:font-weight-asian="normal" style:font-weight-complex="normal"/>
    </style:style>
    <style:style style:name="T24" style:family="text">
      <style:text-properties officeooo:rsid="003c90ec"/>
    </style:style>
    <style:style style:name="T25" style:family="text">
      <style:text-properties officeooo:rsid="003ebb47"/>
    </style:style>
    <style:style style:name="T26" style:family="text">
      <style:text-properties officeooo:rsid="0040a2ed"/>
    </style:style>
    <style:style style:name="T27" style:family="text">
      <style:text-properties officeooo:rsid="00428de4"/>
    </style:style>
    <style:style style:name="T28" style:family="text">
      <style:text-properties officeooo:rsid="004e6cab"/>
    </style:style>
    <style:style style:name="T29" style:family="text">
      <style:text-properties officeooo:rsid="00524942"/>
    </style:style>
    <style:style style:name="T30" style:family="text">
      <style:text-properties officeooo:rsid="00538d1f"/>
    </style:style>
    <style:style style:name="T31" style:family="text">
      <style:text-properties officeooo:rsid="0055c042"/>
    </style:style>
    <style:style style:name="T32" style:family="text">
      <style:text-properties officeooo:rsid="0057655a"/>
    </style:style>
    <style:style style:name="T33" style:family="text">
      <style:text-properties officeooo:rsid="00588b0e"/>
    </style:style>
    <style:style style:name="T34" style:family="text">
      <style:text-properties officeooo:rsid="005ad769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46bccb" style:font-weight-asian="normal" style:font-weight-complex="normal"/>
    </style:style>
    <style:style style:name="T37" style:family="text">
      <style:text-properties fo:font-weight="normal" officeooo:rsid="004a4c1d" style:font-weight-asian="normal" style:font-weight-complex="normal"/>
    </style:style>
    <style:style style:name="T38" style:family="text">
      <style:text-properties fo:font-weight="normal" officeooo:rsid="004e6cab" style:font-weight-asian="normal" style:font-weight-complex="normal"/>
    </style:style>
    <style:style style:name="T39" style:family="text">
      <style:text-properties fo:font-weight="normal" officeooo:rsid="0071720d" style:font-weight-asian="normal" style:font-weight-complex="normal"/>
    </style:style>
    <style:style style:name="T40" style:family="text">
      <style:text-properties fo:font-weight="normal" officeooo:rsid="00538d1f" style:font-weight-asian="normal" style:font-weight-complex="normal"/>
    </style:style>
    <style:style style:name="T41" style:family="text">
      <style:text-properties fo:font-weight="normal" style:font-weight-asian="normal" style:font-name-complex="Arial2" style:font-weight-complex="normal"/>
    </style:style>
    <style:style style:name="T42" style:family="text">
      <style:text-properties officeooo:rsid="0046fe85"/>
    </style:style>
    <style:style style:name="T43" style:family="text">
      <style:text-properties officeooo:rsid="005cd470"/>
    </style:style>
    <style:style style:name="T44" style:family="text">
      <style:text-properties officeooo:rsid="005e8e6a"/>
    </style:style>
    <style:style style:name="T45" style:family="text">
      <style:text-properties officeooo:rsid="00648f47"/>
    </style:style>
    <style:style style:name="T46" style:family="text">
      <style:text-properties officeooo:rsid="00660b9f"/>
    </style:style>
    <style:style style:name="T47" style:family="text">
      <style:text-properties officeooo:rsid="006686c5"/>
    </style:style>
    <style:style style:name="T48" style:family="text">
      <style:text-properties officeooo:rsid="0066a7ce"/>
    </style:style>
    <style:style style:name="T49" style:family="text">
      <style:text-properties officeooo:rsid="0068b316"/>
    </style:style>
    <style:style style:name="T50" style:family="text">
      <style:text-properties officeooo:rsid="0068edb1"/>
    </style:style>
    <style:style style:name="T51" style:family="text">
      <style:text-properties officeooo:rsid="006998a5"/>
    </style:style>
    <style:style style:name="T52" style:family="text">
      <style:text-properties officeooo:rsid="0069a62f"/>
    </style:style>
    <style:style style:name="T53" style:family="text">
      <style:text-properties officeooo:rsid="0069fce5"/>
    </style:style>
    <style:style style:name="T54" style:family="text">
      <style:text-properties officeooo:rsid="006d10a1"/>
    </style:style>
    <style:style style:name="T55" style:family="text">
      <style:text-properties officeooo:rsid="006de478"/>
    </style:style>
    <style:style style:name="T56" style:family="text">
      <style:text-properties officeooo:rsid="0070979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834dc5" style:font-style-asian="normal" style:font-style-complex="normal"/>
    </style:style>
    <style:style style:name="T60" style:family="text">
      <style:text-properties officeooo:rsid="0071720d"/>
    </style:style>
    <style:style style:name="T61" style:family="text">
      <style:text-properties officeooo:rsid="007318d0"/>
    </style:style>
    <style:style style:name="T62" style:family="text">
      <style:text-properties officeooo:rsid="0073372b"/>
    </style:style>
    <style:style style:name="T63" style:family="text">
      <style:text-properties officeooo:rsid="0073896f"/>
    </style:style>
    <style:style style:name="T64" style:family="text">
      <style:text-properties officeooo:rsid="0073cc7c"/>
    </style:style>
    <style:style style:name="T65" style:family="text">
      <style:text-properties officeooo:rsid="00795dfa"/>
    </style:style>
    <style:style style:name="T66" style:family="text">
      <style:text-properties officeooo:rsid="007ba33a"/>
    </style:style>
    <style:style style:name="T67" style:family="text">
      <style:text-properties officeooo:rsid="007db3eb"/>
    </style:style>
    <style:style style:name="T68" style:family="text">
      <style:text-properties officeooo:rsid="00811e28"/>
    </style:style>
    <style:style style:name="T69" style:family="text">
      <style:text-properties officeooo:rsid="008566d2"/>
    </style:style>
    <style:style style:name="T70" style:family="text">
      <style:text-properties officeooo:rsid="00947716"/>
    </style:style>
    <style:style style:name="T71" style:family="text">
      <style:text-properties style:font-weight-complex="bold"/>
    </style:style>
    <style:style style:name="T72" style:family="text">
      <style:text-properties officeooo:rsid="004e6cab" style:font-weight-complex="bold"/>
    </style:style>
    <style:style style:name="T73" style:family="text">
      <style:text-properties officeooo:rsid="002938f8"/>
    </style:style>
    <style:style style:name="T74" style:family="text">
      <style:text-properties style:font-name="Arial1"/>
    </style:style>
    <style:style style:name="T75" style:family="text">
      <style:text-properties style:font-name="Arial1" fo:font-weight="normal" style:font-weight-asian="normal" style:font-weight-complex="normal"/>
    </style:style>
    <style:style style:name="T76" style:family="text">
      <style:text-properties style:font-name="Arial1" fo:font-weight="normal" officeooo:rsid="004c14a1" style:font-weight-asian="normal" style:font-weight-complex="normal"/>
    </style:style>
    <style:style style:name="T77" style:family="text">
      <style:text-properties style:font-name="Arial1" fo:font-weight="normal" officeooo:rsid="004cd691" style:font-weight-asian="normal" style:font-weight-complex="normal"/>
    </style:style>
    <style:style style:name="T78" style:family="text">
      <style:text-properties style:font-name="Arial1" fo:font-weight="normal" officeooo:rsid="00538d1f" style:font-weight-asian="normal" style:font-weight-complex="normal"/>
    </style:style>
    <style:style style:name="T79" style:family="text">
      <style:text-properties style:font-name="Arial1" fo:font-weight="normal" officeooo:rsid="005828c9" style:font-weight-asian="normal" style:font-weight-complex="normal"/>
    </style:style>
    <style:style style:name="T80" style:family="text">
      <style:text-properties style:font-name="Arial1" fo:font-weight="normal" officeooo:rsid="0057655a" style:font-weight-asian="normal" style:font-name-complex="Arial2" style:font-weight-complex="normal"/>
    </style:style>
    <style:style style:name="T81" style:family="text">
      <style:text-properties style:font-name="Arial1" fo:font-weight="normal" officeooo:rsid="0073cc7c" style:font-weight-asian="normal" style:font-name-complex="Arial2" style:font-weight-complex="normal"/>
    </style:style>
    <style:style style:name="T82" style:family="text">
      <style:text-properties officeooo:rsid="00a2568b"/>
    </style:style>
    <style:style style:name="T83" style:family="text">
      <style:text-properties officeooo:rsid="00a3cfc4"/>
    </style:style>
    <style:style style:name="T84" style:family="text">
      <style:text-properties officeooo:rsid="00ab96a0"/>
    </style:style>
    <style:style style:name="T85" style:family="text">
      <style:text-properties style:text-underline-style="solid" style:text-underline-width="auto" style:text-underline-color="font-color" fo:background-color="#ffff99" loext:char-shading-value="0"/>
    </style:style>
    <style:style style:name="T86" style:family="text">
      <style:text-properties style:text-underline-style="solid" style:text-underline-width="auto" style:text-underline-color="font-color" officeooo:rsid="006998a5" fo:background-color="#ffff99" loext:char-shading-value="0"/>
    </style:style>
    <style:style style:name="T87" style:family="text">
      <style:text-properties officeooo:rsid="0020753e"/>
    </style:style>
    <style:style style:name="T88" style:family="text">
      <style:text-properties officeooo:rsid="00b8e3d3"/>
    </style:style>
    <style:style style:name="T89" style:family="text">
      <style:text-properties officeooo:rsid="00ba4f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7">Docente: ________________________________________________<text:tab/></text:span><text:span text:style-name="T41">Verificação realizada pelo Servidor:__________________________________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4">S<text:span text:style-name="T45">IM</text:span></text:p>
          </table:table-cell>
          <table:table-cell table:style-name="Tabela3.A1" office:value-type="string">
            <text:p text:style-name="P74">NÃ<text:span text:style-name="T45">O</text:span></text:p>
          </table:table-cell>
          <table:table-cell table:style-name="Tabela3.C1" office:value-type="string">
            <text:p text:style-name="P75">NÃ<text:span text:style-name="T45">O SE APLICA</text:span></text:p>
          </table:table-cell>
        </table:table-row>
        <table:table-row>
          <table:table-cell table:style-name="Tabela3.A2" office:value-type="string">
            <text:list xml:id="list6440444663232071266" text:style-name="L1">
              <text:list-item>
                <text:p text:style-name="P178"/>
              </text:list-item>
            </text:list>
          </table:table-cell>
          <table:table-cell table:style-name="Tabela3.B2" office:value-type="string">
            <text:p text:style-name="P76">X</text:p>
          </table:table-cell>
          <table:table-cell table:style-name="Tabela3.C2" office:value-type="string">
            <text:p text:style-name="P76">NA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7">Item</text:p>
          </table:table-cell>
          <table:table-cell table:style-name="Tabela1.A1" table:number-columns-spanned="2" office:value-type="string">
            <text:p text:style-name="P71">ATOS E DOCUMENTOS A SEREM VERIFICADOS</text:p>
          </table:table-cell>
          <table:covered-table-cell/>
          <table:table-cell table:style-name="Tabela1.D1" office:value-type="string">
            <text:p text:style-name="P161"/>
          </table:table-cell>
          <table:table-cell table:style-name="Tabela1.D1" table:number-columns-spanned="2" office:value-type="string">
            <text:p text:style-name="P161"/>
          </table:table-cell>
          <table:covered-table-cell/>
          <table:table-cell table:style-name="Tabela1.D1" office:value-type="string">
            <text:p text:style-name="P162"/>
          </table:table-cell>
          <table:table-cell table:style-name="Tabela1.D1" office:value-type="string">
            <text:p text:style-name="P162"/>
          </table:table-cell>
          <table:table-cell table:style-name="Tabela1.A1" office:value-type="string">
            <text:p text:style-name="P163">S/N/NA</text:p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A2" table:number-columns-spanned="2" office:value-type="string">
            <text:p text:style-name="P68">FASE <text:span text:style-name="T33">EXTERNA</text:span></text:p>
          </table:table-cell>
          <table:covered-table-cell/>
          <table:table-cell table:style-name="Tabela1.D2" office:value-type="string">
            <text:p text:style-name="P26"/>
          </table:table-cell>
          <table:table-cell table:style-name="Tabela1.E2" table:number-columns-spanned="2" office:value-type="string">
            <text:p text:style-name="P26"/>
          </table:table-cell>
          <table:covered-table-cell/>
          <table:table-cell table:style-name="Tabela1.G2" office:value-type="string">
            <text:p text:style-name="P26"/>
          </table:table-cell>
          <table:table-cell table:style-name="Tabela1.H2" office:value-type="string">
            <text:p text:style-name="P26"/>
          </table:table-cell>
          <table:table-cell table:style-name="Tabela1.I2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63">1</text:p>
          </table:table-cell>
          <table:table-cell table:style-name="Tabela1.B3" table:number-columns-spanned="7" office:value-type="string">
            <text:p text:style-name="P66">Conferência Site Institucional – há publicação PTD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63">2</text:p>
          </table:table-cell>
          <table:table-cell table:style-name="Tabela1.B3" table:number-columns-spanned="7" office:value-type="string">
            <text:p text:style-name="P65">Conferência Site Institucional – há publicação <text:span text:style-name="T34">PTD/</text:span>RIA 201<text:span text:style-name="T45">7</text:span>/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63">3</text:p>
          </table:table-cell>
          <table:table-cell table:style-name="Tabela1.B3" table:number-columns-spanned="7" office:value-type="string">
            <text:p text:style-name="P65">Conferência Site Institucional – há publicação <text:span text:style-name="T34">PTD/</text:span>RIA 201<text:span text:style-name="T45">7</text:span>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63">4</text:p>
          </table:table-cell>
          <table:table-cell table:style-name="Tabela1.B3" table:number-columns-spanned="7" office:value-type="string">
            <text:p text:style-name="P65">Conferência Site Institucional – há quadro de atividades/<text:span text:style-name="T46">hor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office:value-type="string">
            <text:p text:style-name="P26"/>
          </table:table-cell>
        </table:table-row>
        <table:table-row table:style-name="Tabela1.3">
          <table:table-cell table:style-name="Tabela1.A7" office:value-type="string">
            <text:p text:style-name="P64">5</text:p>
          </table:table-cell>
          <table:table-cell table:style-name="Tabela1.B3" table:number-columns-spanned="7" office:value-type="string">
            <text:p text:style-name="P69">Conferência “In loco” - há quadro de atividades fixado no mural/ sala docente/sala de a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7" office:value-type="string">
            <text:p text:style-name="P26"/>
          </table:table-cell>
        </table:table-row>
        <table:table-row table:style-name="Tabela1.3">
          <table:table-cell table:style-name="Tabela1.A8" office:value-type="string">
            <text:p text:style-name="P26"/>
          </table:table-cell>
          <table:table-cell table:style-name="Tabela1.A8" table:number-columns-spanned="2" office:value-type="string">
            <text:p text:style-name="P67">FASE INTERNA</text:p>
          </table:table-cell>
          <table:covered-table-cell/>
          <table:table-cell table:style-name="Tabela1.D8" office:value-type="string">
            <text:p text:style-name="P161"/>
          </table:table-cell>
          <table:table-cell table:style-name="Tabela1.E8" table:number-columns-spanned="2" office:value-type="string">
            <text:p text:style-name="P161"/>
          </table:table-cell>
          <table:covered-table-cell/>
          <table:table-cell table:style-name="Tabela1.G8" office:value-type="string">
            <text:p text:style-name="P162"/>
          </table:table-cell>
          <table:table-cell table:style-name="Tabela1.H8" office:value-type="string">
            <text:p text:style-name="P162"/>
          </table:table-cell>
          <table:table-cell table:style-name="Tabela1.I8" office:value-type="string">
            <text:p text:style-name="P163">S/N/NA</text:p>
          </table:table-cell>
        </table:table-row>
        <table:table-row table:style-name="Tabela1.9">
          <table:table-cell table:style-name="Tabela1.A9" table:number-rows-spanned="2" office:value-type="string">
            <text:p text:style-name="P70">1</text:p>
          </table:table-cell>
          <table:table-cell table:style-name="Tabela1.B9" table:number-columns-spanned="7" office:value-type="string">
            <text:p text:style-name="P156">Informaçõe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" office:value-type="string">
            <text:p text:style-name="P55"/>
          </table:table-cell>
        </table:table-row>
        <table:table-row table:style-name="Tabela1.9">
          <table:covered-table-cell/>
          <table:table-cell table:style-name="Tabela1.A7" table:number-columns-spanned="2" office:value-type="string">
            <text:p text:style-name="P152">* Nome completo</text:p>
          </table:table-cell>
          <table:covered-table-cell/>
          <table:table-cell table:style-name="Tabela1.D10" office:value-type="string">
            <text:p text:style-name="P153">* Matrícula <text:s text:c="6"/></text:p>
          </table:table-cell>
          <table:table-cell table:style-name="Tabela1.D10" table:number-columns-spanned="2" office:value-type="string">
            <text:p text:style-name="P153">* Ano/Semestre <text:s text:c="3"/></text:p>
          </table:table-cell>
          <table:covered-table-cell/>
          <table:table-cell table:style-name="Tabela1.D10" office:value-type="string">
            <text:p text:style-name="P153">* Categoria <text:s text:c="3"/></text:p>
          </table:table-cell>
          <table:table-cell table:style-name="Tabela1.D10" office:value-type="string">
            <text:p text:style-name="P154">* Regime de Trabalho </text:p>
          </table:table-cell>
          <table:table-cell table:style-name="Tabela1.A7" office:value-type="string">
            <text:p text:style-name="P56"/>
          </table:table-cell>
        </table:table-row>
        <table:table-row table:style-name="Tabela1.11">
          <table:table-cell table:style-name="Tabela1.A11" office:value-type="string">
            <text:p text:style-name="P18">2</text:p>
          </table:table-cell>
          <table:table-cell table:style-name="Tabela1.B11" table:number-columns-spanned="3" office:value-type="string">
            <text:p text:style-name="P96">1. Atividades de Ensino</text:p>
            <text:p text:style-name="P95">1.1 Aulas e atividades de manutenção/organização do ensino</text:p>
          </table:table-cell>
          <table:covered-table-cell/>
          <table:covered-table-cell/>
          <table:table-cell table:style-name="Tabela1.E11" table:number-columns-spanned="2" office:value-type="string">
            <text:p text:style-name="P166">DOCUMENTO DE REFERÊNCIA</text:p>
          </table:table-cell>
          <table:covered-table-cell/>
          <table:table-cell table:style-name="Tabela1.G11" office:value-type="string">
            <text:p text:style-name="P166">LOCALIZAÇÃO</text:p>
          </table:table-cell>
          <table:table-cell table:style-name="Tabela1.H11" office:value-type="string">
            <text:p text:style-name="P166">INFORMAÇÃO NO RIA</text:p>
          </table:table-cell>
          <table:table-cell table:style-name="Tabela1.I11" office:value-type="string">
            <text:p text:style-name="P165">S/N/NA</text:p>
          </table:table-cell>
        </table:table-row>
        <table:table-row table:style-name="Tabela1.11">
          <table:table-cell table:style-name="Tabela1.A12" table:number-rows-spanned="14" office:value-type="string">
            <text:p text:style-name="P16"/>
          </table:table-cell>
          <table:table-cell table:style-name="Tabela1.B12" table:number-columns-spanned="2" office:value-type="string">
            <text:p text:style-name="P84"><text:span text:style-name="T11">* Disciplinas</text:span><text:span text:style-name="T7"> </text:span></text:p>
          </table:table-cell>
          <table:covered-table-cell/>
          <table:table-cell table:style-name="Tabela1.D12" office:value-type="string">
            <text:p text:style-name="P20"/>
          </table:table-cell>
          <table:table-cell table:style-name="Tabela1.E12" table:number-rows-spanned="11" table:number-columns-spanned="2" office:value-type="string">
            <text:p text:style-name="P27">Diário de classe</text:p>
            <text:p text:style-name="P27"/>
          </table:table-cell>
          <table:covered-table-cell/>
          <table:table-cell table:style-name="Tabela1.E12" table:number-rows-spanned="11" office:value-type="string">
            <text:p text:style-name="P28">SIGAA/CRA</text:p>
          </table:table-cell>
          <table:table-cell table:style-name="Tabela1.H13" table:number-rows-spanned="2" office:value-type="string">
            <text:p text:style-name="P20"/>
          </table:table-cell>
          <table:table-cell table:style-name="Tabela1.I13" table:number-rows-spanned="2" office:value-type="string">
            <text:p text:style-name="P20"/>
          </table:table-cell>
        </table:table-row>
        <table:table-row table:style-name="Tabela1.13">
          <table:covered-table-cell/>
          <table:table-cell table:style-name="Tabela1.B13" table:number-columns-spanned="2" office:value-type="string">
            <text:p text:style-name="P83"><text:span text:style-name="T12">* </text:span><text:span text:style-name="T11">Curso </text:span><text:span text:style-name="T13">Série</text:span><text:span text:style-name="T11">/</text:span><text:span text:style-name="T13">Semestre</text:span><text:span text:style-name="T7"> </text:span><text:span text:style-name="T14"><text:s/></text:span></text:p>
          </table:table-cell>
          <table:covered-table-cell/>
          <table:table-cell table:style-name="Tabela1.D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B14" table:number-columns-spanned="2" office:value-type="string">
            <text:p text:style-name="P83"><text:span text:style-name="T13">* Regime anual</text:span><text:span text:style-name="T11">/</text:span><text:span text:style-name="T13">semestral </text:span><text:span text:style-name="T14"><text:s/></text:span></text:p>
          </table:table-cell>
          <table:covered-table-cell/>
          <table:table-cell table:style-name="Tabela1.D14" office:value-type="string">
            <text:p text:style-name="P20"/>
          </table:table-cell>
          <table:covered-table-cell/>
          <table:covered-table-cell/>
          <table:covered-table-cell/>
          <table:table-cell table:style-name="Tabela1.H22" office:value-type="string">
            <text:list xml:id="list7867534415768291345" text:style-name="L2">
              <text:list-header>
                <text:p text:style-name="P168"/>
              </text:list-header>
            </text:list>
          </table:table-cell>
          <table:table-cell table:style-name="Tabela1.I14" office:value-type="string">
            <text:p text:style-name="P20"/>
          </table:table-cell>
        </table:table-row>
        <table:table-row table:style-name="Tabela1.15">
          <table:covered-table-cell/>
          <table:table-cell table:style-name="Tabela1.B14" table:number-columns-spanned="2" office:value-type="string">
            <text:list xml:id="list164125297539496" text:continue-numbering="true" text:style-name="L2">
              <text:list-header>
                <text:p text:style-name="P168"><text:s text:c="3"/>Lançamento das aulas anual</text:p>
              </text:list-header>
            </text:list>
          </table:table-cell>
          <table:covered-table-cell/>
          <table:table-cell table:style-name="Tabela1.D15" office:value-type="string">
            <text:p text:style-name="P20"/>
          </table:table-cell>
          <table:covered-table-cell/>
          <table:covered-table-cell/>
          <table:covered-table-cell/>
          <table:table-cell table:style-name="Tabela1.H15" office:value-type="string">
            <text:list xml:id="list164124994868271" text:continue-numbering="true" text:style-name="L2">
              <text:list-header>
                <text:p text:style-name="P169"/>
              </text:list-header>
            </text:list>
          </table:table-cell>
          <table:table-cell table:style-name="Tabela1.I15" office:value-type="string">
            <text:p text:style-name="P20"/>
          </table:table-cell>
        </table:table-row>
        <table:table-row table:style-name="Tabela1.14">
          <table:covered-table-cell/>
          <table:table-cell table:style-name="Tabela1.B14" table:number-columns-spanned="2" office:value-type="string">
            <text:list xml:id="list164124891079467" text:continue-numbering="true" text:style-name="L2">
              <text:list-header>
                <text:p text:style-name="P169"><text:s text:c="3"/>Lançamento <text:span text:style-name="T73">somente </text:span>das aulas do 1º <text:span text:style-name="T70">ou 2º</text:span> Semestre </text:p>
              </text:list-header>
            </text:list>
          </table:table-cell>
          <table:covered-table-cell/>
          <table:table-cell table:style-name="Tabela1.D16" office:value-type="string">
            <text:p text:style-name="P20"/>
          </table:table-cell>
          <table:covered-table-cell/>
          <table:covered-table-cell/>
          <table:covered-table-cell/>
          <table:table-cell table:style-name="Tabela1.H22" office:value-type="string">
            <text:p text:style-name="P10"/>
          </table:table-cell>
          <table:table-cell table:style-name="Tabela1.I16" office:value-type="string">
            <text:p text:style-name="P20"/>
          </table:table-cell>
        </table:table-row>
        <table:table-row table:style-name="Tabela1.14">
          <table:covered-table-cell/>
          <table:table-cell table:style-name="Tabela1.B13" table:number-columns-spanned="2" office:value-type="string">
            <text:p text:style-name="P83"><text:span text:style-name="T13">* CH Disciplinas</text:span><text:span text:style-name="T7"> </text:span></text:p>
          </table:table-cell>
          <table:covered-table-cell/>
          <table:table-cell table:style-name="Tabela1.D17" office:value-type="string">
            <text:p text:style-name="P20"/>
          </table:table-cell>
          <table:covered-table-cell/>
          <table:covered-table-cell/>
          <table:covered-table-cell/>
          <table:table-cell table:style-name="Tabela1.H22" office:value-type="string">
            <text:p text:style-name="P10"/>
          </table:table-cell>
          <table:table-cell table:style-name="Tabela1.I17" office:value-type="string">
            <text:p text:style-name="P20"/>
          </table:table-cell>
        </table:table-row>
        <table:table-row table:style-name="Tabela1.14">
          <table:covered-table-cell/>
          <table:table-cell table:style-name="Tabela1.B13" table:number-columns-spanned="2" office:value-type="string">
            <text:p text:style-name="P85"><text:span text:style-name="T15"><text:s text:c="2"/>Verificar se houve troca de disciplinas– lançamento proporcionalidade </text:span><text:span text:style-name="T16">da CH</text:span></text:p>
          </table:table-cell>
          <table:covered-table-cell/>
          <table:table-cell table:style-name="Tabela1.D18" office:value-type="string">
            <text:p text:style-name="P20"/>
          </table:table-cell>
          <table:covered-table-cell/>
          <table:covered-table-cell/>
          <table:covered-table-cell/>
          <table:table-cell table:style-name="Tabela1.H18" office:value-type="string">
            <text:p text:style-name="P10"/>
          </table:table-cell>
          <table:table-cell table:style-name="Tabela1.I18" office:value-type="string">
            <text:p text:style-name="P20"/>
          </table:table-cell>
        </table:table-row>
        <table:table-row table:style-name="Tabela1.14">
          <table:covered-table-cell/>
          <table:table-cell table:style-name="Tabela1.B13" table:number-columns-spanned="2" office:value-type="string">
            <text:list xml:id="list902965219344241001" text:style-name="L3">
              <text:list-item>
                <text:list>
                  <text:list-header>
                    <text:p text:style-name="P170"><text:s/><text:span text:style-name="T49">OBS:</text:span> informar disciplina ministrada/assumida – data final/inicio das aulas</text:p>
                  </text:list-header>
                </text:list>
              </text:list-item>
            </text:list>
          </table:table-cell>
          <table:covered-table-cell/>
          <table:table-cell table:style-name="Tabela1.D19" office:value-type="string">
            <text:p text:style-name="P20"/>
          </table:table-cell>
          <table:covered-table-cell/>
          <table:covered-table-cell/>
          <table:covered-table-cell/>
          <table:table-cell table:style-name="Tabela1.H22" office:value-type="string">
            <text:p text:style-name="P10"/>
          </table:table-cell>
          <table:table-cell table:style-name="Tabela1.I19" office:value-type="string">
            <text:p text:style-name="P20"/>
          </table:table-cell>
        </table:table-row>
        <table:table-row table:style-name="Tabela1.11">
          <table:covered-table-cell/>
          <table:table-cell table:style-name="Tabela1.B14" table:number-columns-spanned="2" office:value-type="string">
            <text:p text:style-name="P78">* CH Semanal (aulas)</text:p>
          </table:table-cell>
          <table:covered-table-cell/>
          <table:table-cell table:style-name="Tabela1.D20" office:value-type="string">
            <text:p text:style-name="P20"/>
          </table:table-cell>
          <table:covered-table-cell/>
          <table:covered-table-cell/>
          <table:covered-table-cell/>
          <table:table-cell table:style-name="Tabela1.H22" office:value-type="string">
            <text:p text:style-name="P10"/>
          </table:table-cell>
          <table:table-cell table:style-name="Tabela1.I20" office:value-type="string">
            <text:p text:style-name="P20"/>
          </table:table-cell>
        </table:table-row>
        <table:table-row table:style-name="Tabela1.14">
          <table:covered-table-cell/>
          <table:table-cell table:style-name="Tabela1.B13" table:number-columns-spanned="2" office:value-type="string">
            <text:p text:style-name="P79"><text:s text:c="3"/>Anual /40 – CH igual a lançada no PTD</text:p>
          </table:table-cell>
          <table:covered-table-cell/>
          <table:table-cell table:style-name="Tabela1.D21" office:value-type="string">
            <text:p text:style-name="P79"/>
          </table:table-cell>
          <table:covered-table-cell/>
          <table:covered-table-cell/>
          <table:covered-table-cell/>
          <table:table-cell table:style-name="Tabela1.H22" table:number-rows-spanned="2" office:value-type="string">
            <text:p text:style-name="P10"/>
          </table:table-cell>
          <table:table-cell table:style-name="Tabela1.I21" office:value-type="string">
            <text:p text:style-name="P20"/>
          </table:table-cell>
        </table:table-row>
        <table:table-row table:style-name="Tabela1.14">
          <table:covered-table-cell/>
          <table:table-cell table:style-name="Tabela1.B13" table:number-columns-spanned="2" office:value-type="string">
            <text:list xml:id="list8135628263739209970" text:style-name="L4">
              <text:list-item>
                <text:p text:style-name="P173"><text:s text:c="3"/>Semestral /20 – <text:s/>CH apresentada no PTD </text:p>
              </text:list-item>
            </text:list>
          </table:table-cell>
          <table:covered-table-cell/>
          <table:table-cell table:style-name="Tabela1.D22" office:value-type="string">
            <text:list xml:id="list164124099977872" text:continue-numbering="true" text:style-name="L4">
              <text:list-item>
                <text:p text:style-name="P1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I22" office:value-type="string">
            <text:p text:style-name="P20"/>
          </table:table-cell>
        </table:table-row>
        <table:table-row table:style-name="Tabela1.11">
          <table:covered-table-cell/>
          <table:table-cell table:style-name="Tabela1.B12" table:number-rows-spanned="3" table:number-columns-spanned="2" office:value-type="string">
            <text:p text:style-name="P78">* CH Manutenção/Organização Ensino Semanal </text:p>
            <text:p text:style-name="P82"><text:s text:c="8"/></text:p>
            <text:p text:style-name="P82"/>
            <text:p text:style-name="P82"><text:s text:c="7"/></text:p>
          </table:table-cell>
          <table:covered-table-cell/>
          <table:table-cell table:style-name="Tabela1.D25" table:number-rows-spanned="3" office:value-type="string">
            <text:p text:style-name="P77">1/3 a 1/1 da CH semanal(horas)</text:p>
          </table:table-cell>
          <table:table-cell table:style-name="Tabela1.E25" table:number-rows-spanned="3" table:number-columns-spanned="2" office:value-type="string">
            <text:p text:style-name="P11"/>
          </table:table-cell>
          <table:covered-table-cell/>
          <table:table-cell table:style-name="Tabela1.G25" office:value-type="string">
            <text:p text:style-name="P81">1º <text:span text:style-name="T46">e 2º </text:span><text:s/>Ano - <text:s/>SIGAA </text:p>
          </table:table-cell>
          <table:table-cell table:style-name="Tabela1.H25" table:number-rows-spanned="3" office:value-type="string">
            <text:p text:style-name="P80">Declaração disciplinas ministradas</text:p>
          </table:table-cell>
          <table:table-cell table:style-name="Tabela1.I23" office:value-type="string">
            <text:p text:style-name="P20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>
            <text:p text:style-name="P81">3º Ano– secretaria</text:p>
          </table:table-cell>
          <table:covered-table-cell/>
          <table:table-cell table:style-name="Tabela1.I24" office:value-type="string">
            <text:p text:style-name="P20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>
            <text:p text:style-name="P81">Superior – SIGAA </text:p>
          </table:table-cell>
          <table:covered-table-cell/>
          <table:table-cell table:style-name="Tabela1.I25" office:value-type="string">
            <text:p text:style-name="P20"/>
          </table:table-cell>
        </table:table-row>
        <text:soft-page-break/>
        <table:table-row table:style-name="Tabela1.26">
          <table:table-cell table:style-name="Tabela1.A11" office:value-type="string">
            <text:p text:style-name="P61">3</text:p>
          </table:table-cell>
          <table:table-cell table:style-name="Tabela1.B26" table:number-columns-spanned="2" office:value-type="string">
            <text:p text:style-name="P94">1.2 Atividades de apoio ao ensino</text:p>
          </table:table-cell>
          <table:covered-table-cell/>
          <table:table-cell table:style-name="Tabela1.D26" office:value-type="string">
            <text:p text:style-name="P20"/>
          </table:table-cell>
          <table:table-cell table:style-name="Tabela1.E26" table:number-columns-spanned="2" office:value-type="string">
            <text:p text:style-name="P166">DOCUMENTO DE REFERÊNCIA</text:p>
          </table:table-cell>
          <table:covered-table-cell/>
          <table:table-cell table:style-name="Tabela1.G26" office:value-type="string">
            <text:p text:style-name="P166">LOCALIZAÇÃO</text:p>
          </table:table-cell>
          <table:table-cell table:style-name="Tabela1.H26" office:value-type="string">
            <text:p text:style-name="P166">INFORMAÇÃO NO RIA</text:p>
          </table:table-cell>
          <table:table-cell table:style-name="Tabela1.I26" office:value-type="string">
            <text:p text:style-name="P164">S/N/NA</text:p>
          </table:table-cell>
        </table:table-row>
        <table:table-row table:style-name="Tabela1.26">
          <table:table-cell table:style-name="Tabela1.A12" table:number-rows-spanned="3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1.B14" table:number-columns-spanned="2" office:value-type="string">
            <text:p text:style-name="P159"><text:span text:style-name="T17">* </text:span><text:span text:style-name="T18">Disciplina/ Turma/ Curso</text:span></text:p>
          </table:table-cell>
          <table:covered-table-cell/>
          <table:table-cell table:style-name="Tabela1.D27" office:value-type="string">
            <text:p text:style-name="P55"/>
          </table:table-cell>
          <table:table-cell table:style-name="Tabela1.E29" table:number-rows-spanned="3" table:number-columns-spanned="2" office:value-type="string">
            <text:p text:style-name="P73"/>
          </table:table-cell>
          <table:covered-table-cell/>
          <table:table-cell table:style-name="Tabela1.G29" table:number-rows-spanned="3" office:value-type="string">
            <text:p text:style-name="P51"/>
          </table:table-cell>
          <table:table-cell table:style-name="Tabela1.H29" table:number-rows-spanned="3" office:value-type="string">
            <text:p text:style-name="P21"><text:span text:style-name="T21">Registro atendimento/ </text:span><text:span text:style-name="T19">relatório</text:span><text:span text:style-name="T20">(data,descrição atividades,ho</text:span><text:span text:style-name="T23">r</text:span><text:span text:style-name="T20">ário, aluno</text:span><text:span text:style-name="T22">s</text:span><text:span text:style-name="T20">,turma,assinatura </text:span></text:p>
          </table:table-cell>
          <table:table-cell table:style-name="Tabela1.I27" office:value-type="string">
            <text:p text:style-name="P20"/>
          </table:table-cell>
        </table:table-row>
        <table:table-row table:style-name="Tabela1.26">
          <table:covered-table-cell/>
          <table:table-cell table:style-name="Tabela1.B13" table:number-columns-spanned="2" office:value-type="string">
            <text:p text:style-name="P155">* Atividade realizada </text:p>
          </table:table-cell>
          <table:covered-table-cell/>
          <table:table-cell table:style-name="Tabela1.D28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1.I28" office:value-type="string">
            <text:p text:style-name="P20"/>
          </table:table-cell>
        </table:table-row>
        <table:table-row table:style-name="Tabela1.11">
          <table:covered-table-cell/>
          <table:table-cell table:style-name="Tabela1.B12" table:number-columns-spanned="2" office:value-type="string">
            <text:p text:style-name="P155">* CH Semanal <text:span text:style-name="T82">( Atendimento ao discente)</text:span></text:p>
          </table:table-cell>
          <table:covered-table-cell/>
          <table:table-cell table:style-name="Tabela1.D29" office:value-type="string">
            <text:p text:style-name="P150">25% <text:span text:style-name="T24">da CH de aulas</text:span></text:p>
          </table:table-cell>
          <table:covered-table-cell/>
          <table:covered-table-cell/>
          <table:covered-table-cell/>
          <table:covered-table-cell/>
          <table:table-cell table:style-name="Tabela1.I29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30" table:number-columns-spanned="2" office:value-type="string">
            <text:p text:style-name="P151">Demais atividades</text:p>
          </table:table-cell>
          <table:covered-table-cell/>
          <table:table-cell table:style-name="Tabela1.D30" office:value-type="string">
            <text:p text:style-name="P161">CARGA HORÁRIA</text:p>
          </table:table-cell>
          <table:table-cell table:style-name="Tabela1.E30" table:number-columns-spanned="2" office:value-type="string">
            <text:p text:style-name="P161">DOCUMENTO REFERÊNCIA</text:p>
          </table:table-cell>
          <table:covered-table-cell/>
          <table:table-cell table:style-name="Tabela1.G30" office:value-type="string">
            <text:p text:style-name="P162">LOCALIZAÇÃO</text:p>
          </table:table-cell>
          <table:table-cell table:style-name="Tabela1.H30" office:value-type="string">
            <text:p text:style-name="P162">INFORMAÇÃO NO RIA</text:p>
          </table:table-cell>
          <table:table-cell table:style-name="Tabela1.I30" office:value-type="string">
            <text:p text:style-name="P163">S/N/NA</text:p>
          </table:table-cell>
        </table:table-row>
        <table:table-row table:style-name="Tabela1.30">
          <table:covered-table-cell/>
          <table:table-cell table:style-name="Tabela1.B14" table:number-columns-spanned="2" office:value-type="string">
            <text:p text:style-name="P144">Reuniões Pedagógicas <text:span text:style-name="T47">e de planejamento</text:span></text:p>
          </table:table-cell>
          <table:covered-table-cell/>
          <table:table-cell table:style-name="Tabela1.D31" office:value-type="string">
            <text:p text:style-name="P137">até 0,5 h/semana</text:p>
          </table:table-cell>
          <table:table-cell table:style-name="Tabela1.E31" table:number-columns-spanned="2" office:value-type="string">
            <text:p text:style-name="P50">Lista <text:span text:style-name="T66">p</text:span>resença</text:p>
          </table:table-cell>
          <table:covered-table-cell/>
          <table:table-cell table:style-name="Tabela1.G31" office:value-type="string">
            <text:p text:style-name="P51">DDE/CGE</text:p>
          </table:table-cell>
          <table:table-cell table:style-name="Tabela1.H31" office:value-type="string">
            <text:p text:style-name="P20"/>
          </table:table-cell>
          <table:table-cell table:style-name="Tabela1.I31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12" table:number-columns-spanned="2" office:value-type="string">
            <text:p text:style-name="P147">Colegiado </text:p>
          </table:table-cell>
          <table:covered-table-cell/>
          <table:table-cell table:style-name="Tabela1.D32" office:value-type="string">
            <text:p text:style-name="P137">até 0,5 h/semana por colegiado</text:p>
          </table:table-cell>
          <table:table-cell table:style-name="Tabela1.E32" table:number-columns-spanned="2" office:value-type="string">
            <text:p text:style-name="P50">Atas</text:p>
          </table:table-cell>
          <table:covered-table-cell/>
          <table:table-cell table:style-name="Tabela1.G32" office:value-type="string">
            <text:p text:style-name="P51">Coordenação de Curso</text:p>
          </table:table-cell>
          <table:table-cell table:style-name="Tabela1.H32" office:value-type="string">
            <text:p text:style-name="P51">Nº portaria</text:p>
          </table:table-cell>
          <table:table-cell table:style-name="Tabela1.I32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12" table:number-columns-spanned="2" office:value-type="string">
            <text:p text:style-name="P146">N<text:span text:style-name="T65">úcleo </text:span>D<text:span text:style-name="T65">ocente </text:span>B<text:span text:style-name="T65">ásico - NDB</text:span></text:p>
          </table:table-cell>
          <table:covered-table-cell/>
          <table:table-cell table:style-name="Tabela1.D33" office:value-type="string">
            <text:p text:style-name="P137">até 1h/semana por NDB</text:p>
          </table:table-cell>
          <table:table-cell table:style-name="Tabela1.E33" table:number-columns-spanned="2" office:value-type="string">
            <text:p text:style-name="P50">Atas</text:p>
          </table:table-cell>
          <table:covered-table-cell/>
          <table:table-cell table:style-name="Tabela1.G33" office:value-type="string">
            <text:p text:style-name="P51">Coordenação de Curso</text:p>
          </table:table-cell>
          <table:table-cell table:style-name="Tabela1.H33" office:value-type="string">
            <text:p text:style-name="P51">Nº portaria</text:p>
          </table:table-cell>
          <table:table-cell table:style-name="Tabela1.I33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34" table:number-columns-spanned="2" office:value-type="string">
            <text:p text:style-name="P145">N<text:span text:style-name="T65">úcleo </text:span>D<text:span text:style-name="T65">ocente Estruturante - NDE</text:span> </text:p>
          </table:table-cell>
          <table:covered-table-cell/>
          <table:table-cell table:style-name="Tabela1.D34" office:value-type="string">
            <text:p text:style-name="P137">até 1h/semana por NDE</text:p>
          </table:table-cell>
          <table:table-cell table:style-name="Tabela1.E34" table:number-columns-spanned="2" office:value-type="string">
            <text:p text:style-name="P50">Atas</text:p>
          </table:table-cell>
          <table:covered-table-cell/>
          <table:table-cell table:style-name="Tabela1.G34" office:value-type="string">
            <text:p text:style-name="P51">Coordenação de Curso</text:p>
          </table:table-cell>
          <table:table-cell table:style-name="Tabela1.H34" office:value-type="string">
            <text:p text:style-name="P51">Nº portaria</text:p>
          </table:table-cell>
          <table:table-cell table:style-name="Tabela1.I34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12" table:number-columns-spanned="2" office:value-type="string">
            <text:p text:style-name="P144">Reunião Conselho de classe</text:p>
            <text:p text:style-name="P144"/>
          </table:table-cell>
          <table:covered-table-cell/>
          <table:table-cell table:style-name="Tabela1.D35" office:value-type="string">
            <text:p text:style-name="P136">até 0,075h/semana por turma</text:p>
          </table:table-cell>
          <table:table-cell table:style-name="Tabela1.E35" table:number-columns-spanned="2" office:value-type="string">
            <text:p text:style-name="P50">Atas</text:p>
          </table:table-cell>
          <table:covered-table-cell/>
          <table:table-cell table:style-name="Tabela1.G35" office:value-type="string">
            <text:p text:style-name="P49">CGE OU Equivalente</text:p>
          </table:table-cell>
          <table:table-cell table:style-name="Tabela1.H35" office:value-type="string">
            <text:p text:style-name="P20"/>
          </table:table-cell>
          <table:table-cell table:style-name="Tabela1.I35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42">Orientação de estágio/graduação, exceto licenciatura <text:s/></text:p>
          </table:table-cell>
          <table:covered-table-cell/>
          <table:table-cell table:style-name="Tabela1.D36" table:number-rows-spanned="3" office:value-type="string">
            <text:p text:style-name="P133">1h/semana por discente</text:p>
          </table:table-cell>
          <table:table-cell table:style-name="Tabela1.D36" table:number-rows-spanned="3" table:number-columns-spanned="2" office:value-type="string">
            <text:p text:style-name="P50">Produto do estágio <text:span text:style-name="T83">(relatório, monografia,artigos, atas de defesa…)</text:span></text:p>
            <text:p text:style-name="P50"/>
          </table:table-cell>
          <table:covered-table-cell/>
          <table:table-cell table:style-name="Tabela1.D36" table:number-rows-spanned="3" office:value-type="string">
            <text:p text:style-name="P49">Coordenação de curso ou de Estágio/Extensão - SIGAA</text:p>
            <text:p text:style-name="P49"/>
          </table:table-cell>
          <table:table-cell table:style-name="Tabela1.H38" table:number-rows-spanned="3" office:value-type="string">
            <text:p text:style-name="P53">relatório, monografia,artigos, atas de defesa…</text:p>
          </table:table-cell>
          <table:table-cell table:style-name="Tabela1.I36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3" table:number-columns-spanned="2" office:value-type="string">
            <text:p text:style-name="P141">* No máximo 10 orientações <text:span text:style-name="T48">de estágio </text:span>por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7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3" table:number-columns-spanned="2" office:value-type="string">
            <text:p text:style-name="P141">* <text:span text:style-name="T26">O conjunto de orientações de estágio, TCC, monografia, tese e dissertação não pode ultrapassar 15 disc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4" table:number-columns-spanned="2" office:value-type="string">
            <text:p text:style-name="P142">Orientação de estágio/Nível médio – </text:p>
          </table:table-cell>
          <table:covered-table-cell/>
          <table:table-cell table:style-name="Tabela1.D41" table:number-rows-spanned="3" office:value-type="string">
            <text:p text:style-name="P133">0,5 h/semana por discente</text:p>
          </table:table-cell>
          <table:table-cell table:style-name="Tabela1.E41" table:number-rows-spanned="3" table:number-columns-spanned="2" office:value-type="string">
            <text:p text:style-name="P50">Produto do estágio</text:p>
          </table:table-cell>
          <table:covered-table-cell/>
          <table:table-cell table:style-name="Tabela1.G41" table:number-rows-spanned="3" office:value-type="string">
            <text:p text:style-name="P49">Coordenação de curso ou de Estágio/Extensão - SIGAA</text:p>
            <text:p text:style-name="P49"/>
          </table:table-cell>
          <table:table-cell table:style-name="Tabela1.H41" table:number-rows-spanned="3" office:value-type="string">
            <text:p text:style-name="P54">relatório, monografia,artigos, atas de defesa…</text:p>
          </table:table-cell>
          <table:table-cell table:style-name="Tabela1.I41" table:number-rows-spanned="3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4" table:number-columns-spanned="2" office:value-type="string">
            <text:p text:style-name="P141"><text:s/>* No máximo 10 orientações por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table-cell table:style-name="Tabela1.B14" table:number-columns-spanned="2" office:value-type="string">
            <text:p text:style-name="P141"><text:s/>* <text:span text:style-name="T26">O conjunto de orientações de estágio, TCC, monografia, tese e dissertação não pode ultrapassar 15 disc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table-cell table:style-name="Tabela1.B13" table:number-columns-spanned="2" office:value-type="string">
            <text:p text:style-name="P143">Orientação de Iniciação à docência (PIBID, PET, voluntárias, equivalentes) </text:p>
          </table:table-cell>
          <table:covered-table-cell/>
          <table:table-cell table:style-name="Tabela1.D42" office:value-type="string">
            <text:p text:style-name="P135">1h/semana por discente</text:p>
          </table:table-cell>
          <table:table-cell table:style-name="Tabela1.E42" table:number-columns-spanned="2" office:value-type="string">
            <text:p text:style-name="P45">Relatórios</text:p>
          </table:table-cell>
          <table:covered-table-cell/>
          <table:table-cell table:style-name="Tabela1.G42" office:value-type="string">
            <text:p text:style-name="P48">Coordenação de cada programa</text:p>
          </table:table-cell>
          <table:table-cell table:style-name="Tabela1.H42" office:value-type="string">
            <text:p text:style-name="P54">relatório, </text:p>
          </table:table-cell>
          <table:table-cell table:style-name="Tabela1.I42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12" table:number-columns-spanned="2" office:value-type="string">
            <text:p text:style-name="P143">Orientação de TCC de graduação e pós-graduação lato sensu</text:p>
          </table:table-cell>
          <table:covered-table-cell/>
          <table:table-cell table:style-name="Tabela1.D43" office:value-type="string">
            <text:p text:style-name="P134">1h/semana por discente</text:p>
          </table:table-cell>
          <table:table-cell table:style-name="Tabela1.E43" table:number-columns-spanned="2" office:value-type="string">
            <text:p text:style-name="P45">Produto do TCC</text:p>
            <text:p text:style-name="P45"/>
          </table:table-cell>
          <table:covered-table-cell/>
          <table:table-cell table:style-name="Tabela1.G43" office:value-type="string">
            <text:p text:style-name="P47">Coordenação de <text:s/>curso – SIGAA</text:p>
          </table:table-cell>
          <table:table-cell table:style-name="Tabela1.H43" office:value-type="string">
            <text:p text:style-name="P54">relatório, monografia,artigos, atas de defesa…</text:p>
          </table:table-cell>
          <table:table-cell table:style-name="Tabela1.I43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34" table:number-columns-spanned="2" office:value-type="string">
            <text:p text:style-name="P143">Coorientação de TCC de graduação e pós-graduação lato sensu </text:p>
          </table:table-cell>
          <table:covered-table-cell/>
          <table:table-cell table:style-name="Tabela1.D44" office:value-type="string">
            <text:p text:style-name="P134">0,5h/semana por discente</text:p>
          </table:table-cell>
          <table:table-cell table:style-name="Tabela1.E44" table:number-columns-spanned="2" office:value-type="string">
            <text:p text:style-name="P45">Produto do TCC</text:p>
            <text:p text:style-name="P45"/>
          </table:table-cell>
          <table:covered-table-cell/>
          <table:table-cell table:style-name="Tabela1.G44" office:value-type="string">
            <text:p text:style-name="P47">Coordenação de <text:s/>curso – SIGAA</text:p>
          </table:table-cell>
          <table:table-cell table:style-name="Tabela1.H44" office:value-type="string">
            <text:p text:style-name="P54">relatório, monografia,artigos, atas de defesa…</text:p>
          </table:table-cell>
          <table:table-cell table:style-name="Tabela1.I44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12" table:number-columns-spanned="2" office:value-type="string">
            <text:p text:style-name="P143">Orientação de dissertação e tese - pós-<text:soft-page-break/>graduação stricto sensu </text:p>
          </table:table-cell>
          <table:covered-table-cell/>
          <table:table-cell table:style-name="Tabela1.D45" office:value-type="string">
            <text:p text:style-name="P134">2h/semana por discente</text:p>
          </table:table-cell>
          <table:table-cell table:style-name="Tabela1.E45" table:number-columns-spanned="2" office:value-type="string">
            <text:p text:style-name="P44">Atas de definição de <text:soft-page-break/>orientação e de defesa</text:p>
          </table:table-cell>
          <table:covered-table-cell/>
          <table:table-cell table:style-name="Tabela1.G45" office:value-type="string">
            <text:p text:style-name="P47">Coordenação de <text:soft-page-break/>Curso</text:p>
          </table:table-cell>
          <table:table-cell table:style-name="Tabela1.H45" office:value-type="string">
            <text:p text:style-name="P54">relatório, <text:soft-page-break/>monografia,artigos, atas de defesa…</text:p>
          </table:table-cell>
          <table:table-cell table:style-name="Tabela1.I45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34" table:number-columns-spanned="2" office:value-type="string">
            <text:p text:style-name="P143">Coorientação de dissertação e tese - pós-graduação stricto sensu </text:p>
          </table:table-cell>
          <table:covered-table-cell/>
          <table:table-cell table:style-name="Tabela1.D46" office:value-type="string">
            <text:p text:style-name="P134"><text:span text:style-name="T67">1</text:span>h/semana por discente</text:p>
          </table:table-cell>
          <table:table-cell table:style-name="Tabela1.E46" table:number-columns-spanned="2" office:value-type="string">
            <text:p text:style-name="P44">Atas de definição de orientação e de defesa</text:p>
          </table:table-cell>
          <table:covered-table-cell/>
          <table:table-cell table:style-name="Tabela1.G46" office:value-type="string">
            <text:p text:style-name="P47">Coordenação de Curso</text:p>
          </table:table-cell>
          <table:table-cell table:style-name="Tabela1.H46" office:value-type="string">
            <text:p text:style-name="P54">relatório, monografia,artigos, atas de defesa…</text:p>
          </table:table-cell>
          <table:table-cell table:style-name="Tabela1.I46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42">Elaboração de projeto de ensino com submissão para editais internos ou externos – até 40h/ano <text:span text:style-name="T50">(CH máxima para o conjunto de projetos)</text:span></text:p>
          </table:table-cell>
          <table:covered-table-cell/>
          <table:table-cell table:style-name="Tabela1.D47" office:value-type="string">
            <text:p text:style-name="P132">até <text:span text:style-name="T68">2</text:span>0h/<text:span text:style-name="T68">semestre(CH máxima para o conjunto de projetos)</text:span></text:p>
          </table:table-cell>
          <table:table-cell table:style-name="Tabela1.E47" table:number-columns-spanned="2" office:value-type="string">
            <text:p text:style-name="P44">Comprovante de submissão</text:p>
          </table:table-cell>
          <table:covered-table-cell/>
          <table:table-cell table:style-name="Tabela1.G47" office:value-type="string">
            <text:p text:style-name="P46">CGE ou equivalente</text:p>
          </table:table-cell>
          <table:table-cell table:style-name="Tabela1.H47" office:value-type="string">
            <text:p text:style-name="P19">Comprovação da homologação do edital </text:p>
          </table:table-cell>
          <table:table-cell table:style-name="Tabela1.I47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34" table:number-columns-spanned="2" office:value-type="string">
            <text:p text:style-name="P141">Coordenação de projetos ou programas de ensino com fomento externo ( agência e empresas) PIBID, Prodocência, PET </text:p>
          </table:table-cell>
          <table:covered-table-cell/>
          <table:table-cell table:style-name="Tabela1.D48" office:value-type="string">
            <text:p text:style-name="P129">até 08h/semana <text:span text:style-name="T51">e máximo 4h/semana por projeto</text:span></text:p>
          </table:table-cell>
          <table:table-cell table:style-name="Tabela1.E48" table:number-columns-spanned="2" office:value-type="string">
            <text:p text:style-name="P44">Portaria</text:p>
          </table:table-cell>
          <table:covered-table-cell/>
          <table:table-cell table:style-name="Tabela1.G48" office:value-type="string">
            <text:p text:style-name="P43">Boletim de serviço</text:p>
          </table:table-cell>
          <table:table-cell table:style-name="Tabela1.H48" office:value-type="string">
            <text:p text:style-name="P43">Nº da portaria</text:p>
          </table:table-cell>
          <table:table-cell table:style-name="Tabela1.I48" office:value-type="string">
            <text:p text:style-name="P20"/>
          </table:table-cell>
        </table:table-row>
        <table:table-row table:style-name="Tabela1.49">
          <table:covered-table-cell/>
          <table:table-cell table:style-name="Tabela1.B13" table:number-columns-spanned="2" office:value-type="string">
            <text:p text:style-name="P138"><text:s text:c="15"/>* <text:span text:style-name="T25">Comprovação do projeto ou programa/ relatório de atividades</text:span></text:p>
          </table:table-cell>
          <table:covered-table-cell/>
          <table:table-cell table:style-name="Tabela1.D49" office:value-type="string">
            <text:p text:style-name="P20"/>
          </table:table-cell>
          <table:table-cell table:style-name="Tabela1.E49" table:number-columns-spanned="2" office:value-type="string">
            <text:p text:style-name="P43"/>
          </table:table-cell>
          <table:covered-table-cell/>
          <table:table-cell table:style-name="Tabela1.G49" office:value-type="string">
            <text:p text:style-name="P43"/>
          </table:table-cell>
          <table:table-cell table:style-name="Tabela1.H49" office:value-type="string">
            <text:p text:style-name="P20"/>
          </table:table-cell>
          <table:table-cell table:style-name="Tabela1.I49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41">Coordenação de projetos ou programas de ensino com fom<text:span text:style-name="T27">e</text:span>nto interno ou sem fomento </text:p>
          </table:table-cell>
          <table:covered-table-cell/>
          <table:table-cell table:style-name="Tabela1.D50" office:value-type="string">
            <text:p text:style-name="P130"><text:span text:style-name="T85">até 6h/semana </text:span><text:span text:style-name="T86">e máximo de 3h/semana por projeto</text:span></text:p>
          </table:table-cell>
          <table:table-cell table:style-name="Tabela1.E50" table:number-columns-spanned="2" office:value-type="string">
            <text:p text:style-name="P43">Relatório</text:p>
          </table:table-cell>
          <table:covered-table-cell/>
          <table:table-cell table:style-name="Tabela1.G50" office:value-type="string">
            <text:p text:style-name="P43">CGE ou equivalente</text:p>
          </table:table-cell>
          <table:table-cell table:style-name="Tabela1.H50" office:value-type="string">
            <text:p text:style-name="P20"/>
          </table:table-cell>
          <table:table-cell table:style-name="Tabela1.I50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4" table:number-columns-spanned="2" office:value-type="string">
            <text:p text:style-name="P138"><text:s text:c="14"/>* <text:span text:style-name="T25">Comprovação do projeto ou programa/ relatório de atividades</text:span></text:p>
          </table:table-cell>
          <table:covered-table-cell/>
          <table:table-cell table:style-name="Tabela1.D52" office:value-type="string">
            <text:p text:style-name="P20"/>
          </table:table-cell>
          <table:table-cell table:style-name="Tabela1.E52" table:number-columns-spanned="2" office:value-type="string">
            <text:p text:style-name="P20"/>
          </table:table-cell>
          <table:covered-table-cell/>
          <table:table-cell table:style-name="Tabela1.G52" office:value-type="string">
            <text:p text:style-name="P20"/>
          </table:table-cell>
          <table:table-cell table:style-name="Tabela1.H52" office:value-type="string">
            <text:p text:style-name="P20"/>
          </table:table-cell>
          <table:table-cell table:style-name="Tabela1.I52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4" table:number-columns-spanned="2" office:value-type="string">
            <text:p text:style-name="P140"><text:s/>* <text:span text:style-name="T51">Limite de 8h/semana ao conjunto de situações (coordenação e/ou colaboração) relativas à execução de projetos de ensino para cada docente)</text:span></text:p>
          </table:table-cell>
          <table:covered-table-cell/>
          <table:table-cell table:style-name="Tabela1.D52" office:value-type="string">
            <text:p text:style-name="P20"/>
          </table:table-cell>
          <table:table-cell table:style-name="Tabela1.E52" table:number-columns-spanned="2" office:value-type="string">
            <text:p text:style-name="P20"/>
          </table:table-cell>
          <table:covered-table-cell/>
          <table:table-cell table:style-name="Tabela1.G52" office:value-type="string">
            <text:p text:style-name="P20"/>
          </table:table-cell>
          <table:table-cell table:style-name="Tabela1.H52" office:value-type="string">
            <text:p text:style-name="P20"/>
          </table:table-cell>
          <table:table-cell table:style-name="Tabela1.I52" office:value-type="string">
            <text:p text:style-name="P20"/>
          </table:table-cell>
        </table:table-row>
        <table:table-row table:style-name="Tabela1.53">
          <table:covered-table-cell/>
          <table:table-cell table:style-name="Tabela1.B34" table:number-columns-spanned="2" office:value-type="string">
            <text:p text:style-name="P141">Colaborador em projetos de ensino </text:p>
          </table:table-cell>
          <table:covered-table-cell/>
          <table:table-cell table:style-name="Tabela1.D53" office:value-type="string">
            <text:p text:style-name="P131">até 04h/semana e máximo 2h/<text:span text:style-name="T52">semana</text:span> por projeto</text:p>
          </table:table-cell>
          <table:table-cell table:style-name="Tabela1.E53" table:number-columns-spanned="2" office:value-type="string">
            <text:p text:style-name="P14">Relatório</text:p>
          </table:table-cell>
          <table:covered-table-cell/>
          <table:table-cell table:style-name="Tabela1.G53" office:value-type="string">
            <text:p text:style-name="P14">CGE ou equivalente</text:p>
          </table:table-cell>
          <table:table-cell table:style-name="Tabela1.H53" office:value-type="string">
            <text:p text:style-name="P15"/>
          </table:table-cell>
          <table:table-cell table:style-name="Tabela1.I53" office:value-type="string">
            <text:p text:style-name="P15"/>
          </table:table-cell>
        </table:table-row>
        <table:table-row table:style-name="Tabela1.53">
          <table:covered-table-cell/>
          <table:table-cell table:style-name="Tabela1.B13" table:number-columns-spanned="2" office:value-type="string">
            <text:p text:style-name="P138"><text:s text:c="2"/>* <text:span text:style-name="T25">Comprovação do projeto ou programa – aprovado pelo Comitê de Ensino</text:span></text:p>
          </table:table-cell>
          <table:covered-table-cell/>
          <table:table-cell table:style-name="Tabela1.D54" office:value-type="string">
            <text:p text:style-name="P20"/>
          </table:table-cell>
          <table:table-cell table:style-name="Tabela1.E54" table:number-columns-spanned="2" office:value-type="string">
            <text:p text:style-name="P20"/>
          </table:table-cell>
          <table:covered-table-cell/>
          <table:table-cell table:style-name="Tabela1.G54" office:value-type="string">
            <text:p text:style-name="P20"/>
          </table:table-cell>
          <table:table-cell table:style-name="Tabela1.H54" office:value-type="string">
            <text:p text:style-name="P20"/>
          </table:table-cell>
          <table:table-cell table:style-name="Tabela1.I54" office:value-type="string">
            <text:p text:style-name="P20"/>
          </table:table-cell>
        </table:table-row>
        <table:table-row table:style-name="Tabela1.53">
          <table:covered-table-cell/>
          <table:table-cell table:style-name="Tabela1.B13" table:number-columns-spanned="2" office:value-type="string">
            <text:p text:style-name="P139"><text:s text:c="4"/>* <text:span text:style-name="T51">Limite de 8h/semana ao conjunto de situações (coordenação e/ou colaboração) relativas à execução de projetos de ensino para cada docente)</text:span></text:p>
          </table:table-cell>
          <table:covered-table-cell/>
          <table:table-cell table:style-name="Tabela1.D55" office:value-type="string">
            <text:p text:style-name="P20"/>
          </table:table-cell>
          <table:table-cell table:style-name="Tabela1.E55" table:number-columns-spanned="2" office:value-type="string">
            <text:p text:style-name="P20"/>
          </table:table-cell>
          <table:covered-table-cell/>
          <table:table-cell table:style-name="Tabela1.G55" office:value-type="string">
            <text:p text:style-name="P20"/>
          </table:table-cell>
          <table:table-cell table:style-name="Tabela1.H55" office:value-type="string">
            <text:p text:style-name="P20"/>
          </table:table-cell>
          <table:table-cell table:style-name="Tabela1.I55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14" table:number-columns-spanned="2" office:value-type="string">
            <text:p text:style-name="P141">Orientação de monitoria – </text:p>
          </table:table-cell>
          <table:covered-table-cell/>
          <table:table-cell table:style-name="Tabela1.D56" office:value-type="string">
            <text:p text:style-name="P128">01<text:span text:style-name="T52">h</text:span>/semana por discente</text:p>
          </table:table-cell>
          <table:table-cell table:style-name="Tabela1.E56" table:number-columns-spanned="2" office:value-type="string">
            <text:p text:style-name="P43">Relatório<text:span text:style-name="T84">s</text:span></text:p>
          </table:table-cell>
          <table:covered-table-cell/>
          <table:table-cell table:style-name="Tabela1.G56" office:value-type="string">
            <text:p text:style-name="P43">CGE ou equivalente</text:p>
          </table:table-cell>
          <table:table-cell table:style-name="Tabela1.H56" office:value-type="string">
            <text:p text:style-name="P20"/>
          </table:table-cell>
          <table:table-cell table:style-name="Tabela1.I56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13" table:number-columns-spanned="2" office:value-type="string">
            <text:p text:style-name="P141">Regência - </text:p>
          </table:table-cell>
          <table:covered-table-cell/>
          <table:table-cell table:style-name="Tabela1.D57" office:value-type="string">
            <text:p text:style-name="P128">0,5h/semana <text:span text:style-name="T53">por turma</text:span></text:p>
          </table:table-cell>
          <table:table-cell table:style-name="Tabela1.E57" table:number-columns-spanned="2" office:value-type="string">
            <text:p text:style-name="P41">Ata do Conselho de Classe</text:p>
          </table:table-cell>
          <table:covered-table-cell/>
          <table:table-cell table:style-name="Tabela1.G57" office:value-type="string">
            <text:p text:style-name="P42">CGE ou equivalente</text:p>
          </table:table-cell>
          <table:table-cell table:style-name="Tabela1.H57" office:value-type="string">
            <text:p text:style-name="P41">Nº da Portaria</text:p>
          </table:table-cell>
          <table:table-cell table:style-name="Tabela1.I57" office:value-type="string">
            <text:p text:style-name="P20"/>
          </table:table-cell>
        </table:table-row>
        <table:table-row table:style-name="Tabela1.30">
          <table:table-cell table:style-name="Tabela1.A12" office:value-type="string">
            <text:p text:style-name="P5"/>
          </table:table-cell>
          <table:table-cell table:style-name="Tabela1.B34" table:number-columns-spanned="2" office:value-type="string">
            <text:p text:style-name="P148">Participação em bancas de avaliação internas e externas ( estágio, TCC, dissertação, tese, projeto integrador e similares)</text:p>
          </table:table-cell>
          <table:covered-table-cell/>
          <table:table-cell table:style-name="Tabela1.D58" office:value-type="string">
            <text:p text:style-name="P41">Até 2h/banca, até 20 bancas/ano</text:p>
          </table:table-cell>
          <table:table-cell table:style-name="Tabela1.E58" table:number-columns-spanned="2" office:value-type="string">
            <text:p text:style-name="P41">Internas: atas/externas: declaração</text:p>
          </table:table-cell>
          <table:covered-table-cell/>
          <table:table-cell table:style-name="Tabela1.G58" office:value-type="string">
            <text:p text:style-name="P41">Internas: coordenação de curso / externas: chefia imediata</text:p>
          </table:table-cell>
          <table:table-cell table:style-name="Tabela1.H58" office:value-type="string">
            <text:p text:style-name="P20"/>
          </table:table-cell>
          <table:table-cell table:style-name="Tabela1.I58" office:value-type="string">
            <text:p text:style-name="P20"/>
          </table:table-cell>
        </table:table-row>
        <text:soft-page-break/>
        <table:table-row table:style-name="Tabela1.59">
          <table:table-cell table:style-name="Tabela1.A11" office:value-type="string">
            <text:p text:style-name="P62">4</text:p>
          </table:table-cell>
          <table:table-cell table:style-name="Tabela1.B26" table:number-columns-spanned="8" office:value-type="string">
            <text:p text:style-name="P90">2.Atividades de Pesquisa <text:s/>- <text:span text:style-name="T36">A carg</text:span><text:span text:style-name="T37">a</text:span><text:span text:style-name="T36"> horária do projeto de </text:span><text:span text:style-name="T39">pesquisa</text:span><text:span text:style-name="T36"> – poderá ser flexibilizada em relação a do PT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60" table:number-rows-spanned="23" office:value-type="string">
            <text:p text:style-name="P10"/>
          </table:table-cell>
          <table:table-cell table:style-name="Tabela1.A7" table:number-columns-spanned="2" office:value-type="string">
            <text:p text:style-name="P113">* Informe do projeto</text:p>
          </table:table-cell>
          <table:covered-table-cell/>
          <table:table-cell table:style-name="Tabela1.D60" office:value-type="string">
            <text:p text:style-name="P22">*<text:span text:style-name="T76">Tipo de participação– detalhamento (nome projeto, orientado, </text:span><text:span text:style-name="T77">etc)</text:span></text:p>
          </table:table-cell>
          <table:table-cell table:style-name="Tabela1.E60" table:number-columns-spanned="2" office:value-type="string">
            <text:p text:style-name="P22">*<text:span text:style-name="T77">Situação (andamento atividades, publicações resultados, outros)</text:span></text:p>
          </table:table-cell>
          <table:covered-table-cell/>
          <table:table-cell table:style-name="Tabela1.G60" office:value-type="string">
            <text:p text:style-name="P52">* <text:span text:style-name="T77">Início do projeto</text:span></text:p>
          </table:table-cell>
          <table:table-cell table:style-name="Tabela1.H60" office:value-type="string">
            <text:p text:style-name="P22">* <text:span text:style-name="T77">Previsão de término do projeto</text:span></text:p>
          </table:table-cell>
          <table:table-cell table:style-name="Tabela1.I60" office:value-type="string">
            <text:p text:style-name="P22">*<text:span text:style-name="T77">CH semanal</text:span></text:p>
          </table:table-cell>
        </table:table-row>
        <table:table-row table:style-name="Tabela1.41">
          <table:covered-table-cell/>
          <table:table-cell table:style-name="Tabela1.B30" table:number-columns-spanned="2" office:value-type="string">
            <text:p text:style-name="P88">OBSERVAÇÕES A SEREM ANALISADAS</text:p>
          </table:table-cell>
          <table:covered-table-cell/>
          <table:table-cell table:style-name="Tabela1.D61" office:value-type="string">
            <text:p text:style-name="P161">CARGA HORÁRIA</text:p>
          </table:table-cell>
          <table:table-cell table:style-name="Tabela1.E61" table:number-columns-spanned="2" office:value-type="string">
            <text:p text:style-name="P161">DOCUMENTO REFERÊNCIA</text:p>
          </table:table-cell>
          <table:covered-table-cell/>
          <table:table-cell table:style-name="Tabela1.G61" office:value-type="string">
            <text:p text:style-name="P162">LOCALIZAÇÃO</text:p>
          </table:table-cell>
          <table:table-cell table:style-name="Tabela1.H61" office:value-type="string">
            <text:p text:style-name="P162">INFORMAÇÃO NO RIA</text:p>
          </table:table-cell>
          <table:table-cell table:style-name="Tabela1.I61" office:value-type="string">
            <text:p text:style-name="P163">S/N/NA</text:p>
          </table:table-cell>
        </table:table-row>
        <table:table-row table:style-name="Tabela1.41">
          <table:covered-table-cell/>
          <table:table-cell table:style-name="Tabela1.B34" table:number-columns-spanned="2" office:value-type="string">
            <text:p text:style-name="P127">Elaboração de projeto de pesquisa <text:span text:style-name="T54">submissão editais internos ou externos </text:span>– até 40h/ano <text:span text:style-name="T60">(carga horária máxima para o conjunto de projetos)</text:span></text:p>
          </table:table-cell>
          <table:covered-table-cell/>
          <table:table-cell table:style-name="Tabela1.D62" office:value-type="string">
            <text:p text:style-name="P126">até <text:span text:style-name="T68">20</text:span>h/<text:span text:style-name="T68">semestre</text:span> <text:span text:style-name="T60">(carga horária máxima para o conjunto de projetos)</text:span></text:p>
          </table:table-cell>
          <table:table-cell table:style-name="Tabela1.E62" table:number-columns-spanned="2" office:value-type="string">
            <text:p text:style-name="P40">Comprovante de submissão</text:p>
          </table:table-cell>
          <table:covered-table-cell/>
          <table:table-cell table:style-name="Tabela1.G62" office:value-type="string">
            <text:p text:style-name="P40">SIGAA – módulo pesquisa</text:p>
          </table:table-cell>
          <table:table-cell table:style-name="Tabela1.H62" office:value-type="string">
            <text:p text:style-name="P40">Nº do edital ou chamada</text:p>
          </table:table-cell>
          <table:table-cell table:style-name="Tabela1.I62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12" table:number-columns-spanned="2" office:value-type="string">
            <text:p text:style-name="P124">Coordenação de projetos de pesquisa com fomento externo (agências e empresas) – </text:p>
          </table:table-cell>
          <table:covered-table-cell/>
          <table:table-cell table:style-name="Tabela1.D63" office:value-type="string">
            <text:p text:style-name="P126">até 8h/semana por projeto</text:p>
          </table:table-cell>
          <table:table-cell table:style-name="Tabela1.E63" table:number-columns-spanned="2" office:value-type="string">
            <text:p text:style-name="P40">Relatório</text:p>
          </table:table-cell>
          <table:covered-table-cell/>
          <table:table-cell table:style-name="Tabela1.G63" office:value-type="string">
            <text:p text:style-name="P40">Coordenação de pesquisa</text:p>
          </table:table-cell>
          <table:table-cell table:style-name="Tabela1.H63" office:value-type="string">
            <text:p text:style-name="P40">Nº do edital ou chamada ou Acordo de Cooperação</text:p>
          </table:table-cell>
          <table:table-cell table:style-name="Tabela1.I63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34" table:number-columns-spanned="2" office:value-type="string">
            <text:p text:style-name="P124">Coordenação de projetos de pesquisa com fomento externo (agências e empresas) com bolsa produtividade (ou equivalente) – </text:p>
          </table:table-cell>
          <table:covered-table-cell/>
          <table:table-cell table:style-name="Tabela1.D64" office:value-type="string">
            <text:p text:style-name="P125">até 10h/semana por projeto</text:p>
          </table:table-cell>
          <table:table-cell table:style-name="Tabela1.E64" table:number-columns-spanned="2" office:value-type="string">
            <text:p text:style-name="P40">Relatório</text:p>
          </table:table-cell>
          <table:covered-table-cell/>
          <table:table-cell table:style-name="Tabela1.G64" office:value-type="string">
            <text:p text:style-name="P40">Coordenação de pesquisa</text:p>
          </table:table-cell>
          <table:table-cell table:style-name="Tabela1.H64" office:value-type="string">
            <text:p text:style-name="P40">Nº do edital ou chamada ou Acordo de Cooperação</text:p>
          </table:table-cell>
          <table:table-cell table:style-name="Tabela1.I64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12" table:number-columns-spanned="2" office:value-type="string">
            <text:p text:style-name="P124">Coordenação de projetos de pesquisa com fomento interno e concessão de bolsa e/ou recurso financeiro – </text:p>
          </table:table-cell>
          <table:covered-table-cell/>
          <table:table-cell table:style-name="Tabela1.D65" office:value-type="string">
            <text:p text:style-name="P125">até 12h/semana e máximo 6h/semana por projeto</text:p>
          </table:table-cell>
          <table:table-cell table:style-name="Tabela1.E65" table:number-columns-spanned="2" office:value-type="string">
            <text:p text:style-name="P39">Relatório</text:p>
          </table:table-cell>
          <table:covered-table-cell/>
          <table:table-cell table:style-name="Tabela1.G65" office:value-type="string">
            <text:p text:style-name="P38">SIGAA – Módulo pesquisa</text:p>
          </table:table-cell>
          <table:table-cell table:style-name="Tabela1.H65" office:value-type="string">
            <text:p text:style-name="P38">Nº do Edital</text:p>
          </table:table-cell>
          <table:table-cell table:style-name="Tabela1.I65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34" table:number-columns-spanned="2" office:value-type="string">
            <text:p text:style-name="P124">Coordenação de projetos de pesquisa sem fomento –</text:p>
          </table:table-cell>
          <table:covered-table-cell/>
          <table:table-cell table:style-name="Tabela1.D66" office:value-type="string">
            <text:p text:style-name="P125"><text:s/>até 8h/semana e máximo 4h/semana por projeto</text:p>
          </table:table-cell>
          <table:table-cell table:style-name="Tabela1.E66" table:number-columns-spanned="2" office:value-type="string">
            <text:p text:style-name="P39">Relatório</text:p>
          </table:table-cell>
          <table:covered-table-cell/>
          <table:table-cell table:style-name="Tabela1.G66" office:value-type="string">
            <text:p text:style-name="P38">SIGAA – Módulo pesquisa</text:p>
          </table:table-cell>
          <table:table-cell table:style-name="Tabela1.H66" office:value-type="string">
            <text:p text:style-name="P38">Nº do Edital</text:p>
          </table:table-cell>
          <table:table-cell table:style-name="Tabela1.I66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12" table:number-columns-spanned="2" office:value-type="string">
            <text:p text:style-name="P124">Colaborador em projetos de pesquisa com ou sem fomento – </text:p>
          </table:table-cell>
          <table:covered-table-cell/>
          <table:table-cell table:style-name="Tabela1.D67" office:value-type="string">
            <text:p text:style-name="P125">até 4h/semana e máximo de 2h/semana por projeto</text:p>
          </table:table-cell>
          <table:table-cell table:style-name="Tabela1.E67" table:number-columns-spanned="2" office:value-type="string">
            <text:p text:style-name="P38">Comprovante do cadastro do projeto</text:p>
          </table:table-cell>
          <table:covered-table-cell/>
          <table:table-cell table:style-name="Tabela1.G67" office:value-type="string">
            <text:p text:style-name="P38">SIGAA – Módulo pesquisa</text:p>
          </table:table-cell>
          <table:table-cell table:style-name="Tabela1.H67" office:value-type="string">
            <text:p text:style-name="P38">Nº do Edital</text:p>
          </table:table-cell>
          <table:table-cell table:style-name="Tabela1.I67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34" table:number-columns-spanned="2" office:value-type="string">
            <text:p text:style-name="P124">Liderança de grupo de pesquisa certificado pela instituição – </text:p>
          </table:table-cell>
          <table:covered-table-cell/>
          <table:table-cell table:style-name="Tabela1.D68" office:value-type="string">
            <text:p text:style-name="P125">até 2h/semana (somente um grupo)</text:p>
          </table:table-cell>
          <table:table-cell table:style-name="Tabela1.E68" table:number-columns-spanned="2" office:value-type="string">
            <text:p text:style-name="P38">Cadastro do Grupo no DGP/CNPq</text:p>
          </table:table-cell>
          <table:covered-table-cell/>
          <table:table-cell table:style-name="Tabela1.G68" office:value-type="string">
            <text:p text:style-name="P38">Diretório de Grupos de Pesquisa do Brasil – DGP/CNPq</text:p>
          </table:table-cell>
          <table:table-cell table:style-name="Tabela1.H68" office:value-type="string">
            <text:p text:style-name="P38">Link da página de espelho do grupo de Pesquisa – DGP/CNPq</text:p>
          </table:table-cell>
          <table:table-cell table:style-name="Tabela1.I68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12" table:number-columns-spanned="2" office:value-type="string">
            <text:p text:style-name="P124">Membro de grupo de pesquisa certificado pela instituição – </text:p>
          </table:table-cell>
          <table:covered-table-cell/>
          <table:table-cell table:style-name="Tabela1.D69" office:value-type="string">
            <text:p text:style-name="P125">até 1h/semana (no total de grupos)</text:p>
          </table:table-cell>
          <table:table-cell table:style-name="Tabela1.E69" table:number-columns-spanned="2" office:value-type="string">
            <text:p text:style-name="P38">Cadastro do Grupo no DGP/CNPq</text:p>
          </table:table-cell>
          <table:covered-table-cell/>
          <table:table-cell table:style-name="Tabela1.G69" office:value-type="string">
            <text:p text:style-name="P38">Diretório de Grupos de Pesquisa do Brasil – DGP/CNPq</text:p>
          </table:table-cell>
          <table:table-cell table:style-name="Tabela1.H69" office:value-type="string">
            <text:p text:style-name="P38">Link da página de espelho do grupo de Pesquisa – DGP/CNPq</text:p>
          </table:table-cell>
          <table:table-cell table:style-name="Tabela1.I69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34" table:number-columns-spanned="2" office:value-type="string">
            <text:p text:style-name="P124">Registro de patentes <text:span text:style-name="T55">e similares </text:span>–</text:p>
          </table:table-cell>
          <table:covered-table-cell/>
          <table:table-cell table:style-name="Tabela1.D70" office:value-type="string">
            <text:p text:style-name="P123">2h/semana por ocorr<text:span text:style-name="T42">ê</text:span>ncia</text:p>
          </table:table-cell>
          <table:table-cell table:style-name="Tabela1.E70" table:number-columns-spanned="2" office:value-type="string">
            <text:p text:style-name="P37">Processo/protocolo INPI</text:p>
          </table:table-cell>
          <table:covered-table-cell/>
          <table:table-cell table:style-name="Tabela1.G70" office:value-type="string">
            <text:p text:style-name="P37">INPI ou NIT</text:p>
          </table:table-cell>
          <table:table-cell table:style-name="Tabela1.H70" office:value-type="string">
            <text:p text:style-name="P37">Nº do Processo/Protocolo</text:p>
          </table:table-cell>
          <table:table-cell table:style-name="Tabela1.I70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12" table:number-columns-spanned="2" office:value-type="string">
            <text:p text:style-name="P122">Editor-Chefe em periódicos científicos e boletins indexados – </text:p>
          </table:table-cell>
          <table:covered-table-cell/>
          <table:table-cell table:style-name="Tabela1.D71" office:value-type="string">
            <text:p text:style-name="P121">até 40h/ano</text:p>
          </table:table-cell>
          <table:table-cell table:style-name="Tabela1.E71" table:number-columns-spanned="2" office:value-type="string">
            <text:p text:style-name="P37">Comprovante</text:p>
          </table:table-cell>
          <table:covered-table-cell/>
          <table:table-cell table:style-name="Tabela1.G71" office:value-type="string">
            <text:p text:style-name="P37">Espelho da página do Corpo Editorial/Comitê Científico do periódico</text:p>
          </table:table-cell>
          <table:table-cell table:style-name="Tabela1.H71" office:value-type="string">
            <text:p text:style-name="P37">Link da página de Internet do corpo Editorial/ Comitê Científico</text:p>
          </table:table-cell>
          <table:table-cell table:style-name="Tabela1.I71" office:value-type="string">
            <text:p text:style-name="P20"/>
          </table:table-cell>
        </table:table-row>
        <table:table-row table:style-name="Tabela1.72">
          <table:covered-table-cell/>
          <table:table-cell table:style-name="Tabela1.B34" table:number-columns-spanned="2" office:value-type="string">
            <text:p text:style-name="P122">Membro de conselho científico ou editor associado em periódicos científicos e boletins indexados – </text:p>
          </table:table-cell>
          <table:covered-table-cell/>
          <table:table-cell table:style-name="Tabela1.D72" office:value-type="string">
            <text:p text:style-name="P121">até 20h/ano por conselho</text:p>
          </table:table-cell>
          <table:table-cell table:style-name="Tabela1.E72" table:number-columns-spanned="2" office:value-type="string">
            <text:p text:style-name="P37">Comprovante</text:p>
          </table:table-cell>
          <table:covered-table-cell/>
          <table:table-cell table:style-name="Tabela1.G72" office:value-type="string">
            <text:p text:style-name="P37">Espelho da página do Corpo Editorial/Comitê <text:soft-page-break/>Científico do periódico</text:p>
          </table:table-cell>
          <table:table-cell table:style-name="Tabela1.H72" office:value-type="string">
            <text:p text:style-name="P37">Link da página de Internet do corpo Editorial/ Comitê <text:soft-page-break/>Científico</text:p>
          </table:table-cell>
          <table:table-cell table:style-name="Tabela1.I72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12" table:number-columns-spanned="2" office:value-type="string">
            <text:p text:style-name="P122">Produção de livro ou caderno didático, com ISBN, publicado por editora universitária – </text:p>
          </table:table-cell>
          <table:covered-table-cell/>
          <table:table-cell table:style-name="Tabela1.D73" office:value-type="string">
            <text:p text:style-name="P121">até 40h/ano no conjunto de livros <text:span text:style-name="T55">propostos</text:span></text:p>
          </table:table-cell>
          <table:table-cell table:style-name="Tabela1.E73" table:number-columns-spanned="2" office:value-type="string">
            <text:p text:style-name="P37">Cadastro na agência brasileira do ISBN/ Biblioteca Nacional</text:p>
          </table:table-cell>
          <table:covered-table-cell/>
          <table:table-cell table:style-name="Tabela1.G73" office:value-type="string">
            <text:p text:style-name="P37">Agência brasileira do ISBN/Biblioteca Nacional</text:p>
          </table:table-cell>
          <table:table-cell table:style-name="Tabela1.H73" office:value-type="string">
            <text:p text:style-name="P37">Nº do Registro ISBN</text:p>
          </table:table-cell>
          <table:table-cell table:style-name="Tabela1.I73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34" table:number-columns-spanned="2" office:value-type="string">
            <text:p text:style-name="P117">Produção de capítulo de livro, com ISBN, publicado por editora universitária – </text:p>
          </table:table-cell>
          <table:covered-table-cell/>
          <table:table-cell table:style-name="Tabela1.D74" office:value-type="string">
            <text:p text:style-name="P118">até 40h/ano no conjunto de capítulos propostos</text:p>
          </table:table-cell>
          <table:table-cell table:style-name="Tabela1.E74" table:number-columns-spanned="2" office:value-type="string">
            <text:p text:style-name="P37">Espelho da página de internet do livro publicado</text:p>
          </table:table-cell>
          <table:covered-table-cell/>
          <table:table-cell table:style-name="Tabela1.G74" office:value-type="string">
            <text:p text:style-name="P37">Editora Universitária</text:p>
          </table:table-cell>
          <table:table-cell table:style-name="Tabela1.H74" office:value-type="string">
            <text:p text:style-name="P37">Link do livro junto a editora universitária e nº do regsitro ISBN</text:p>
          </table:table-cell>
          <table:table-cell table:style-name="Tabela1.I74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12" table:number-columns-spanned="2" office:value-type="string">
            <text:p text:style-name="P117">Editoração, organização e/ou tradução de livros, com ISBN, publicados por editora universitária – </text:p>
          </table:table-cell>
          <table:covered-table-cell/>
          <table:table-cell table:style-name="Tabela1.D75" office:value-type="string">
            <text:p text:style-name="P118">até 40h/ano no conjunto de livros propostos</text:p>
          </table:table-cell>
          <table:table-cell table:style-name="Tabela1.E75" table:number-columns-spanned="2" office:value-type="string">
            <text:p text:style-name="P37">Espelho da página de internet do livro publicado</text:p>
          </table:table-cell>
          <table:covered-table-cell/>
          <table:table-cell table:style-name="Tabela1.G75" office:value-type="string">
            <text:p text:style-name="P37">Editora Universitária</text:p>
          </table:table-cell>
          <table:table-cell table:style-name="Tabela1.H75" office:value-type="string">
            <text:p text:style-name="P37">Link do livro junto a editora universitária e nº do regsitro ISBN</text:p>
          </table:table-cell>
          <table:table-cell table:style-name="Tabela1.I75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34" table:number-columns-spanned="2" office:value-type="string">
            <text:p text:style-name="P117">Elaboração de artigo por demanda espontânea, com submissão para revista ( mínimo Qualis B<text:span text:style-name="T55">5</text:span>) –</text:p>
          </table:table-cell>
          <table:covered-table-cell/>
          <table:table-cell table:style-name="Tabela1.D76" office:value-type="string">
            <text:p text:style-name="P118"><text:s/>até 40h/ano no conjunto de artigos propostos</text:p>
          </table:table-cell>
          <table:table-cell table:style-name="Tabela1.E76" table:number-columns-spanned="2" office:value-type="string">
            <text:p text:style-name="P37">Comprovante de submissão</text:p>
          </table:table-cell>
          <table:covered-table-cell/>
          <table:table-cell table:style-name="Tabela1.G76" office:value-type="string">
            <text:p text:style-name="P37">Submissão: Coordenação de pesquisa</text:p>
          </table:table-cell>
          <table:table-cell table:style-name="Tabela1.H76" office:value-type="string">
            <text:p text:style-name="P20"/>
          </table:table-cell>
          <table:table-cell table:style-name="Tabela1.I76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12" table:number-columns-spanned="2" office:value-type="string">
            <text:p text:style-name="P120">Elaboração de artigo por demanda espontânea, com submissão para revista com ISSN – </text:p>
          </table:table-cell>
          <table:covered-table-cell/>
          <table:table-cell table:style-name="Tabela1.D77" office:value-type="string">
            <text:p text:style-name="P119">até 20h/ano no conjunto de artigos propostos</text:p>
          </table:table-cell>
          <table:table-cell table:style-name="Tabela1.E77" table:number-columns-spanned="2" office:value-type="string">
            <text:p text:style-name="P37"/>
          </table:table-cell>
          <table:covered-table-cell/>
          <table:table-cell table:style-name="Tabela1.G77" office:value-type="string">
            <text:p text:style-name="P37"/>
          </table:table-cell>
          <table:table-cell table:style-name="Tabela1.H77" office:value-type="string">
            <text:p text:style-name="P37"/>
          </table:table-cell>
          <table:table-cell table:style-name="Tabela1.I77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12" table:number-columns-spanned="2" office:value-type="string">
            <text:p text:style-name="P120">Publicação de trabalho em anais de eventos <text:span text:style-name="T60">técnico-científicos</text:span>, com ISSN, por demanda espontânea – </text:p>
          </table:table-cell>
          <table:covered-table-cell/>
          <table:table-cell table:style-name="Tabela1.D78" office:value-type="string">
            <text:p text:style-name="P119">até 20h/ano no conjunto de artigos propostos</text:p>
          </table:table-cell>
          <table:table-cell table:style-name="Tabela1.E78" table:number-columns-spanned="2" office:value-type="string">
            <text:p text:style-name="P37">Anais</text:p>
          </table:table-cell>
          <table:covered-table-cell/>
          <table:table-cell table:style-name="Tabela1.G78" office:value-type="string">
            <text:p text:style-name="P37">Página do evento</text:p>
          </table:table-cell>
          <table:table-cell table:style-name="Tabela1.H78" office:value-type="string">
            <text:p text:style-name="P37">Link da página do evento</text:p>
          </table:table-cell>
          <table:table-cell table:style-name="Tabela1.I78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12" table:number-columns-spanned="2" office:value-type="string">
            <text:p text:style-name="P117">Orientação de Iniciação Científica e Tecnológica, (PIBIC, PIBIC-AF, PIBIC- EM, PIBITI, voluntárias e equivalentes) – </text:p>
          </table:table-cell>
          <table:covered-table-cell/>
          <table:table-cell table:style-name="Tabela1.D79" office:value-type="string">
            <text:p text:style-name="P116">1h/semana por discente</text:p>
          </table:table-cell>
          <table:table-cell table:style-name="Tabela1.E79" table:number-columns-spanned="2" office:value-type="string">
            <text:p text:style-name="P36">Relatório</text:p>
          </table:table-cell>
          <table:covered-table-cell/>
          <table:table-cell table:style-name="Tabela1.G79" office:value-type="string">
            <text:p text:style-name="P36">SIGAA – Módulo pesquisa</text:p>
          </table:table-cell>
          <table:table-cell table:style-name="Tabela1.H79" office:value-type="string">
            <text:p text:style-name="P36">Nº do Edital</text:p>
          </table:table-cell>
          <table:table-cell table:style-name="Tabela1.I79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12" table:number-columns-spanned="2" office:value-type="string">
            <text:p text:style-name="P117">Orientação de Iniciação Científica e Tecnológica <text:span text:style-name="T56">voluntária</text:span> – </text:p>
          </table:table-cell>
          <table:covered-table-cell/>
          <table:table-cell table:style-name="Tabela1.D80" office:value-type="string">
            <text:p text:style-name="P116">1h/semana por <text:span text:style-name="T56">projeto</text:span></text:p>
          </table:table-cell>
          <table:table-cell table:style-name="Tabela1.E80" table:number-columns-spanned="2" office:value-type="string">
            <text:p text:style-name="P36">Relatório</text:p>
          </table:table-cell>
          <table:covered-table-cell/>
          <table:table-cell table:style-name="Tabela1.G80" office:value-type="string">
            <text:p text:style-name="P36">Coordenação de Pesquisa/SIGAA</text:p>
          </table:table-cell>
          <table:table-cell table:style-name="Tabela1.H80" office:value-type="string">
            <text:p text:style-name="P36">Nº do Edital</text:p>
          </table:table-cell>
          <table:table-cell table:style-name="Tabela1.I80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12" table:number-columns-spanned="2" office:value-type="string">
            <text:p text:style-name="P114">Avaliador <text:span text:style-name="T57">ad hoc </text:span><text:span text:style-name="T58">de projetos de pesquisa, extensão e de relatórios –– <text:s/>lim</text:span><text:span text:style-name="T59">i</text:span><text:span text:style-name="T58">te: 10 projetos </text:span></text:p>
          </table:table-cell>
          <table:covered-table-cell/>
          <table:table-cell table:style-name="Tabela1.D81" office:value-type="string">
            <text:p text:style-name="P149">até 04h/projeto avaliado /</text:p>
          </table:table-cell>
          <table:table-cell table:style-name="Tabela1.E81" table:number-columns-spanned="2" office:value-type="string">
            <text:p text:style-name="P36">Declaração/Certificado</text:p>
          </table:table-cell>
          <table:covered-table-cell/>
          <table:table-cell table:style-name="Tabela1.G81" office:value-type="string">
            <text:p text:style-name="P36">Coordenação de pesquisa</text:p>
          </table:table-cell>
          <table:table-cell table:style-name="Tabela1.H81" office:value-type="string">
            <text:p text:style-name="P20"/>
          </table:table-cell>
          <table:table-cell table:style-name="Tabela1.I81" office:value-type="string">
            <text:p text:style-name="P20"/>
          </table:table-cell>
        </table:table-row>
        <table:table-row table:style-name="Tabela1.74">
          <table:covered-table-cell/>
          <table:table-cell table:style-name="Tabela1.B12" table:number-columns-spanned="2" office:value-type="string">
            <text:p text:style-name="P115">Revisor de manuscritos técnico ou científico – limite: 10 manuscritos – </text:p>
          </table:table-cell>
          <table:covered-table-cell/>
          <table:table-cell table:style-name="Tabela1.D82" office:value-type="string">
            <text:p text:style-name="P114">até 2h/texto revisado</text:p>
          </table:table-cell>
          <table:table-cell table:style-name="Tabela1.E82" table:number-columns-spanned="2" office:value-type="string">
            <text:p text:style-name="P36">Declaração/Certificado</text:p>
          </table:table-cell>
          <table:covered-table-cell/>
          <table:table-cell table:style-name="Tabela1.G82" office:value-type="string">
            <text:p text:style-name="P36">Coordenação de pesquisa</text:p>
          </table:table-cell>
          <table:table-cell table:style-name="Tabela1.H82" office:value-type="string">
            <text:p text:style-name="P20"/>
          </table:table-cell>
          <table:table-cell table:style-name="Tabela1.I82" office:value-type="string">
            <text:p text:style-name="P20"/>
          </table:table-cell>
        </table:table-row>
        <table:table-row table:style-name="Tabela1.83">
          <table:table-cell table:style-name="Tabela1.A83" office:value-type="string">
            <text:p text:style-name="P17">5</text:p>
          </table:table-cell>
          <table:table-cell table:style-name="Tabela1.B83" table:number-columns-spanned="7" office:value-type="string">
            <text:p text:style-name="P92"><text:span text:style-name="T72">3</text:span><text:span text:style-name="T71">.Atividades de Extensão</text:span><text:span text:style-name="T28"> </text:span>- <text:span text:style-name="T36">A carg</text:span><text:span text:style-name="T37">a</text:span><text:span text:style-name="T36"> horária do projeto de </text:span><text:span text:style-name="T38">extensão</text:span><text:span text:style-name="T36"> – poderá ser flexibilizada em relação a do PT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3" office:value-type="string">
            <text:p text:style-name="P15"/>
          </table:table-cell>
        </table:table-row>
        <table:table-row table:style-name="Tabela1.25">
          <table:table-cell table:style-name="Tabela1.A12" table:number-rows-spanned="15" office:value-type="string">
            <text:p text:style-name="P10"/>
          </table:table-cell>
          <table:table-cell table:style-name="Tabela1.B12" table:number-columns-spanned="2" office:value-type="string">
            <text:p text:style-name="P113">* Informe do projeto</text:p>
          </table:table-cell>
          <table:covered-table-cell/>
          <table:table-cell table:style-name="Tabela1.D84" office:value-type="string">
            <text:p text:style-name="P22">* <text:span text:style-name="T76">Tipo de participação – detalhamento (nome projeto, orientado, </text:span><text:span text:style-name="T77">etc)</text:span></text:p>
          </table:table-cell>
          <table:table-cell table:style-name="Tabela1.E84" table:number-columns-spanned="2" office:value-type="string">
            <text:p text:style-name="P22">*<text:span text:style-name="T77">Situação (andamento das atividades, publicações de resultados, outros)</text:span></text:p>
          </table:table-cell>
          <table:covered-table-cell/>
          <table:table-cell table:style-name="Tabela1.G84" office:value-type="string">
            <text:p text:style-name="P52">* <text:span text:style-name="T77">Início do projeto</text:span></text:p>
          </table:table-cell>
          <table:table-cell table:style-name="Tabela1.H84" office:value-type="string">
            <text:p text:style-name="P22">* <text:span text:style-name="T77">Previsão de término do projeto</text:span></text:p>
          </table:table-cell>
          <table:table-cell table:style-name="Tabela1.I84" office:value-type="string">
            <text:p text:style-name="P22">*<text:span text:style-name="T77">CH semanal</text:span></text:p>
          </table:table-cell>
        </table:table-row>
        <table:table-row table:style-name="Tabela1.25">
          <table:covered-table-cell/>
          <table:table-cell table:style-name="Tabela1.B30" table:number-columns-spanned="2" office:value-type="string">
            <text:p text:style-name="P88">OBSERVAÇÕES A SEREM ANALISADAS</text:p>
          </table:table-cell>
          <table:covered-table-cell/>
          <table:table-cell table:style-name="Tabela1.D85" office:value-type="string">
            <text:p text:style-name="P161">CARGA HORÁRIA</text:p>
          </table:table-cell>
          <table:table-cell table:style-name="Tabela1.E85" table:number-columns-spanned="2" office:value-type="string">
            <text:p text:style-name="P161">DOCUMENTO REFERÊNCIA</text:p>
          </table:table-cell>
          <table:covered-table-cell/>
          <table:table-cell table:style-name="Tabela1.G85" office:value-type="string">
            <text:p text:style-name="P162">LOCALIZAÇÃO</text:p>
          </table:table-cell>
          <table:table-cell table:style-name="Tabela1.H85" office:value-type="string">
            <text:p text:style-name="P162">INFORMAÇÃO NO RIA</text:p>
          </table:table-cell>
          <table:table-cell table:style-name="Tabela1.I85" office:value-type="string">
            <text:p text:style-name="P163">S/N/NA</text:p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12">Elaboração de projetos e programas de extensão com submissão para editais <text:soft-page-break/>internos ou externos – </text:p>
          </table:table-cell>
          <table:covered-table-cell/>
          <table:table-cell table:style-name="Tabela1.D86" office:value-type="string">
            <text:p text:style-name="P111">até 40h/ano <text:span text:style-name="T60">( carga horária máxima para o </text:span><text:soft-page-break/><text:span text:style-name="T60">conjunto de projetos)</text:span></text:p>
          </table:table-cell>
          <table:table-cell table:style-name="Tabela1.E86" table:number-columns-spanned="2" office:value-type="string">
            <text:p text:style-name="P35">Comprovante de submissão</text:p>
          </table:table-cell>
          <table:covered-table-cell/>
          <table:table-cell table:style-name="Tabela1.G86" office:value-type="string">
            <text:p text:style-name="P35">SIGAA – Módulo Extensão</text:p>
          </table:table-cell>
          <table:table-cell table:style-name="Tabela1.H86" office:value-type="string">
            <text:p text:style-name="P35">Nº do Edital</text:p>
          </table:table-cell>
          <table:table-cell table:style-name="Tabela1.I86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12">Coordenação de projetos ou programas de extensão com fomento externo (agências e empresas) –</text:p>
          </table:table-cell>
          <table:covered-table-cell/>
          <table:table-cell table:style-name="Tabela1.D87" office:value-type="string">
            <text:p text:style-name="P111">até 8h/semana por projeto</text:p>
          </table:table-cell>
          <table:table-cell table:style-name="Tabela1.E87" table:number-columns-spanned="2" office:value-type="string">
            <text:p text:style-name="P35">Relatório</text:p>
          </table:table-cell>
          <table:covered-table-cell/>
          <table:table-cell table:style-name="Tabela1.G87" office:value-type="string">
            <text:p text:style-name="P35">Coord. extensão</text:p>
          </table:table-cell>
          <table:table-cell table:style-name="Tabela1.H87" office:value-type="string">
            <text:p text:style-name="P35">Nº do Edital ou Chamada ou Acordo de Cooperação</text:p>
          </table:table-cell>
          <table:table-cell table:style-name="Tabela1.I87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12">Coordenação de projetos de extensão com fomento externo ( agência e empresas), por projeto, com bolsa produtividade (ou equivalente) – </text:p>
          </table:table-cell>
          <table:covered-table-cell/>
          <table:table-cell table:style-name="Tabela1.D88" office:value-type="string">
            <text:p text:style-name="P111">até 10h/semana por projeto</text:p>
          </table:table-cell>
          <table:table-cell table:style-name="Tabela1.E88" table:number-columns-spanned="2" office:value-type="string">
            <text:p text:style-name="P35">Relatório</text:p>
          </table:table-cell>
          <table:covered-table-cell/>
          <table:table-cell table:style-name="Tabela1.G88" office:value-type="string">
            <text:p text:style-name="P35">Coord. extensão</text:p>
          </table:table-cell>
          <table:table-cell table:style-name="Tabela1.H88" office:value-type="string">
            <text:p text:style-name="P35">Nº do Edital ou Chamada ou Acordo de Cooperação</text:p>
          </table:table-cell>
          <table:table-cell table:style-name="Tabela1.I88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12">Coordenação de projetos<text:span text:style-name="T61">ou programas</text:span> de extensão com fomento interno, com concessão de bolsa e/ou recurso financeiro </text:p>
          </table:table-cell>
          <table:covered-table-cell/>
          <table:table-cell table:style-name="Tabela1.D89" office:value-type="string">
            <text:p text:style-name="P111">até 12h/semana e máximo de 6h/semana por por projeto</text:p>
          </table:table-cell>
          <table:table-cell table:style-name="Tabela1.E89" table:number-columns-spanned="2" office:value-type="string">
            <text:p text:style-name="P35">Relatório</text:p>
          </table:table-cell>
          <table:covered-table-cell/>
          <table:table-cell table:style-name="Tabela1.G89" office:value-type="string">
            <text:p text:style-name="P35">SIGAA – Módulo Extensão</text:p>
          </table:table-cell>
          <table:table-cell table:style-name="Tabela1.H89" office:value-type="string">
            <text:p text:style-name="P35">Nº do Edital</text:p>
          </table:table-cell>
          <table:table-cell table:style-name="Tabela1.I89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12">Coordenação de projetos ou programas de extensão sem fomento – </text:p>
          </table:table-cell>
          <table:covered-table-cell/>
          <table:table-cell table:style-name="Tabela1.D90" office:value-type="string">
            <text:p text:style-name="P111">até 8h/semana e máximo de 4h/semana por projetos</text:p>
          </table:table-cell>
          <table:table-cell table:style-name="Tabela1.E90" table:number-columns-spanned="2" office:value-type="string">
            <text:p text:style-name="P35">Relatório</text:p>
          </table:table-cell>
          <table:covered-table-cell/>
          <table:table-cell table:style-name="Tabela1.G90" office:value-type="string">
            <text:p text:style-name="P35">SIGAA – Módulo Extensão</text:p>
          </table:table-cell>
          <table:table-cell table:style-name="Tabela1.H90" office:value-type="string">
            <text:p text:style-name="P35">Nº do Edital</text:p>
          </table:table-cell>
          <table:table-cell table:style-name="Tabela1.I90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12">Colaborar em projetos de extensão com ou sem fomento – </text:p>
          </table:table-cell>
          <table:covered-table-cell/>
          <table:table-cell table:style-name="Tabela1.D91" office:value-type="string">
            <text:p text:style-name="P111">até 4h/semana e máximo de 2h/semana por projeto</text:p>
          </table:table-cell>
          <table:table-cell table:style-name="Tabela1.E91" table:number-columns-spanned="2" office:value-type="string">
            <text:p text:style-name="P35">Relatório</text:p>
          </table:table-cell>
          <table:covered-table-cell/>
          <table:table-cell table:style-name="Tabela1.G91" office:value-type="string">
            <text:p text:style-name="P35">SIGAA – Módulo Extensão</text:p>
          </table:table-cell>
          <table:table-cell table:style-name="Tabela1.H91" office:value-type="string">
            <text:p text:style-name="P35">Nº do Edital</text:p>
          </table:table-cell>
          <table:table-cell table:style-name="Tabela1.I91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12">Elaboração de curso de extensão - a</text:p>
          </table:table-cell>
          <table:covered-table-cell/>
          <table:table-cell table:style-name="Tabela1.D92" office:value-type="string">
            <text:p text:style-name="P111">té a carga horária de curso, não ultrapassando 40h/ano</text:p>
          </table:table-cell>
          <table:table-cell table:style-name="Tabela1.E92" table:number-columns-spanned="2" office:value-type="string">
            <text:p text:style-name="P35">Comprovante de <text:s/>submissão do curso</text:p>
          </table:table-cell>
          <table:covered-table-cell/>
          <table:table-cell table:style-name="Tabela1.G92" office:value-type="string">
            <text:p text:style-name="P35">SIGAA – Módulo Extensão</text:p>
          </table:table-cell>
          <table:table-cell table:style-name="Tabela1.H92" office:value-type="string">
            <text:p text:style-name="P35">Nº do Edital</text:p>
          </table:table-cell>
          <table:table-cell table:style-name="Tabela1.I92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12"><text:span text:style-name="T29">Coordenação</text:span>, colaboração e execução de cursos de extensão – </text:p>
          </table:table-cell>
          <table:covered-table-cell/>
          <table:table-cell table:style-name="Tabela1.D93" office:value-type="string">
            <text:p text:style-name="P111">até a CH do curso, conforme projeto</text:p>
          </table:table-cell>
          <table:table-cell table:style-name="Tabela1.E93" table:number-columns-spanned="2" office:value-type="string">
            <text:p text:style-name="P35">Relatório</text:p>
          </table:table-cell>
          <table:covered-table-cell/>
          <table:table-cell table:style-name="Tabela1.G93" office:value-type="string">
            <text:p text:style-name="P35">SIGAA – Módulo Extensão</text:p>
          </table:table-cell>
          <table:table-cell table:style-name="Tabela1.H93" office:value-type="string">
            <text:p text:style-name="P35">Nº do Edital</text:p>
          </table:table-cell>
          <table:table-cell table:style-name="Tabela1.I93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12">Consultoria, assessoria e prestação de serviços de caráter continuado, por atividade – </text:p>
          </table:table-cell>
          <table:covered-table-cell/>
          <table:table-cell table:style-name="Tabela1.D94" office:value-type="string">
            <text:p text:style-name="P111">quantidade de horas estabelecido no contrato/convênio – máximo de 8h/semana</text:p>
          </table:table-cell>
          <table:table-cell table:style-name="Tabela1.E94" table:number-columns-spanned="2" office:value-type="string">
            <text:p text:style-name="P35">Relatório</text:p>
          </table:table-cell>
          <table:covered-table-cell/>
          <table:table-cell table:style-name="Tabela1.G94" office:value-type="string">
            <text:p text:style-name="P35">Coord. Extensão</text:p>
          </table:table-cell>
          <table:table-cell table:style-name="Tabela1.H94" office:value-type="string">
            <text:p text:style-name="P20"/>
          </table:table-cell>
          <table:table-cell table:style-name="Tabela1.I94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10">Produção de livro ou caderno didático, com ISBN – </text:p>
          </table:table-cell>
          <table:covered-table-cell/>
          <table:table-cell table:style-name="Tabela1.D95" office:value-type="string">
            <text:p text:style-name="P109">até 40h/ano no conjunto de livros propostos</text:p>
          </table:table-cell>
          <table:table-cell table:style-name="Tabela1.E95" table:number-columns-spanned="2" office:value-type="string">
            <text:p text:style-name="P34">Cadastro na Agência brasileira do ISBN/Biblioteca Nacional</text:p>
          </table:table-cell>
          <table:covered-table-cell/>
          <table:table-cell table:style-name="Tabela1.G95" office:value-type="string">
            <text:p text:style-name="P34">Coord. Extensão</text:p>
          </table:table-cell>
          <table:table-cell table:style-name="Tabela1.H95" office:value-type="string">
            <text:p text:style-name="P34">Nº de registro ISBN</text:p>
          </table:table-cell>
          <table:table-cell table:style-name="Tabela1.I95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10">Produção de capítulo de livro com ISBN </text:p>
          </table:table-cell>
          <table:covered-table-cell/>
          <table:table-cell table:style-name="Tabela1.D96" office:value-type="string">
            <text:p text:style-name="P109">até 40h/ano no conjunto de capítulos propostos</text:p>
          </table:table-cell>
          <table:table-cell table:style-name="Tabela1.E96" table:number-columns-spanned="2" office:value-type="string">
            <text:p text:style-name="P34">Cópia do material/parte que comprova</text:p>
          </table:table-cell>
          <table:covered-table-cell/>
          <table:table-cell table:style-name="Tabela1.G96" office:value-type="string">
            <text:p text:style-name="P34">Coord. Extensão</text:p>
          </table:table-cell>
          <table:table-cell table:style-name="Tabela1.H96" office:value-type="string">
            <text:p text:style-name="P34">Nº de registro ISBN</text:p>
          </table:table-cell>
          <table:table-cell table:style-name="Tabela1.I96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10">Editoração, organização e/ou tradução de livros com ISBN - </text:p>
          </table:table-cell>
          <table:covered-table-cell/>
          <table:table-cell table:style-name="Tabela1.D97" office:value-type="string">
            <text:p text:style-name="P109">até 40h/ano no conjunto de livros propostos</text:p>
          </table:table-cell>
          <table:table-cell table:style-name="Tabela1.E97" table:number-columns-spanned="2" office:value-type="string">
            <text:p text:style-name="P34">Cópia do material/parte que comprova</text:p>
          </table:table-cell>
          <table:covered-table-cell/>
          <table:table-cell table:style-name="Tabela1.G97" office:value-type="string">
            <text:p text:style-name="P34">Coord. Extensão</text:p>
          </table:table-cell>
          <table:table-cell table:style-name="Tabela1.H97" office:value-type="string">
            <text:p text:style-name="P34">Nº de registro ISBN</text:p>
          </table:table-cell>
          <table:table-cell table:style-name="Tabela1.I97" office:value-type="string">
            <text:p text:style-name="P20"/>
          </table:table-cell>
        </table:table-row>
        <table:table-row table:style-name="Tabela1.41">
          <table:covered-table-cell/>
          <table:table-cell table:style-name="Tabela1.B34" table:number-columns-spanned="2" office:value-type="string">
            <text:p text:style-name="P108">Orientação de extensão – </text:p>
          </table:table-cell>
          <table:covered-table-cell/>
          <table:table-cell table:style-name="Tabela1.D98" office:value-type="string">
            <text:p text:style-name="P107">1h/semana por discente</text:p>
          </table:table-cell>
          <table:table-cell table:style-name="Tabela1.E98" table:number-columns-spanned="2" office:value-type="string">
            <text:p text:style-name="P34">Relatório</text:p>
          </table:table-cell>
          <table:covered-table-cell/>
          <table:table-cell table:style-name="Tabela1.G98" office:value-type="string">
            <text:p text:style-name="P34">SIGAA – Módulo Extensão</text:p>
          </table:table-cell>
          <table:table-cell table:style-name="Tabela1.H98" office:value-type="string">
            <text:p text:style-name="P34">Nº do Edital</text:p>
          </table:table-cell>
          <table:table-cell table:style-name="Tabela1.I98" office:value-type="string">
            <text:p text:style-name="P20"/>
          </table:table-cell>
        </table:table-row>
        <table:table-row table:style-name="Tabela1.25">
          <table:table-cell table:style-name="Tabela1.B30" office:value-type="string">
            <text:p text:style-name="P72">6</text:p>
          </table:table-cell>
          <table:table-cell table:style-name="Tabela1.B83" table:number-columns-spanned="7" office:value-type="string">
            <text:p text:style-name="P89"><text:span text:style-name="T30">4</text:span>.Atividades de <text:span text:style-name="T30">Administração e Representação </text:span>- <text:span text:style-name="T36">A carg</text:span><text:span text:style-name="T37">a</text:span><text:span text:style-name="T36"> horária poderá ser flexibilizada em relação a do PT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99" office:value-type="string">
            <text:p text:style-name="P20"/>
          </table:table-cell>
        </table:table-row>
        <table:table-row table:style-name="Tabela1.25">
          <table:table-cell table:style-name="Tabela1.A12" table:number-rows-spanned="19" office:value-type="string"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</table:table-cell>
          <table:table-cell table:style-name="Tabela1.B12" table:number-columns-spanned="2" office:value-type="string">
            <text:p text:style-name="P91"><text:span text:style-name="T36">* </text:span><text:span text:style-name="T40">Atividade</text:span></text:p>
          </table:table-cell>
          <table:covered-table-cell/>
          <table:table-cell table:style-name="Tabela1.D100" office:value-type="string">
            <text:p text:style-name="P23">*<text:span text:style-name="T78">Portaria/Ano</text:span></text:p>
          </table:table-cell>
          <table:table-cell table:style-name="Tabela1.E100" table:number-columns-spanned="2" office:value-type="string">
            <text:p text:style-name="P23">* <text:span text:style-name="T78">Início</text:span></text:p>
          </table:table-cell>
          <table:covered-table-cell/>
          <table:table-cell table:style-name="Tabela1.G100" office:value-type="string">
            <text:p text:style-name="P23">* <text:span text:style-name="T78">Término</text:span></text:p>
          </table:table-cell>
          <table:table-cell table:style-name="Tabela1.H100" office:value-type="string">
            <text:p text:style-name="P23">* <text:span text:style-name="T78">CH/semana</text:span></text:p>
          </table:table-cell>
          <table:table-cell table:style-name="Tabela1.I100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0" table:number-columns-spanned="2" office:value-type="string">
            <text:p text:style-name="P87">OBSERVAÇÕES A SEREM ANALISADAS</text:p>
          </table:table-cell>
          <table:covered-table-cell/>
          <table:table-cell table:style-name="Tabela1.D101" office:value-type="string">
            <text:p text:style-name="P161">CARGA HORÁRIA</text:p>
          </table:table-cell>
          <table:table-cell table:style-name="Tabela1.E101" table:number-columns-spanned="2" office:value-type="string">
            <text:p text:style-name="P161">DOCUMENTO REFERÊNCIA</text:p>
          </table:table-cell>
          <table:covered-table-cell/>
          <table:table-cell table:style-name="Tabela1.G101" office:value-type="string">
            <text:p text:style-name="P162">LOCALIZAÇÃO</text:p>
          </table:table-cell>
          <table:table-cell table:style-name="Tabela1.H101" office:value-type="string">
            <text:p text:style-name="P162">INFORMAÇÃO NO RIA</text:p>
          </table:table-cell>
          <table:table-cell table:style-name="Tabela1.I101" office:value-type="string">
            <text:p text:style-name="P163">S/N/NA</text:p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02">Coordenação de curso de graduação (ou responsável) – </text:p>
          </table:table-cell>
          <table:covered-table-cell/>
          <table:table-cell table:style-name="Tabela1.D102" office:value-type="string">
            <text:p text:style-name="P104">até 12h/semana, para cursos de 3 anos; <text:s text:c="4"/>até 16h/semana, para cursos de 4 anos e <text:s text:c="2"/>até 20h/semana para cursos de 5 anos. <text:span text:style-name="T88">Não poderá ultrapassar 20h/semana</text:span></text:p>
          </table:table-cell>
          <table:table-cell table:style-name="Tabela1.E102" table:number-columns-spanned="2" office:value-type="string">
            <text:p text:style-name="P34">Portaria</text:p>
          </table:table-cell>
          <table:covered-table-cell/>
          <table:table-cell table:style-name="Tabela1.G102" office:value-type="string">
            <text:p text:style-name="P34">Boletim de Serviço</text:p>
          </table:table-cell>
          <table:table-cell table:style-name="Tabela1.H102" office:value-type="string">
            <text:p text:style-name="P34">Nº da Portaria</text:p>
          </table:table-cell>
          <table:table-cell table:style-name="Tabela1.I102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02">Coordenação de curso de pós-graduação <text:span text:style-name="T57">lato sensu</text:span> – </text:p>
          </table:table-cell>
          <table:covered-table-cell/>
          <table:table-cell table:style-name="Tabela1.D103" office:value-type="string">
            <text:p text:style-name="P104">até 08h/semana</text:p>
          </table:table-cell>
          <table:table-cell table:style-name="Tabela1.E103" table:number-columns-spanned="2" office:value-type="string">
            <text:p text:style-name="P34">Portaria</text:p>
          </table:table-cell>
          <table:covered-table-cell/>
          <table:table-cell table:style-name="Tabela1.G103" office:value-type="string">
            <text:p text:style-name="P34">Boletim de Serviço</text:p>
          </table:table-cell>
          <table:table-cell table:style-name="Tabela1.H103" office:value-type="string">
            <text:p text:style-name="P34">Nº da Portaria</text:p>
          </table:table-cell>
          <table:table-cell table:style-name="Tabela1.I103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02">Coordenação de curso de pós-graduação<text:span text:style-name="T57"> stricto sensu</text:span> – </text:p>
          </table:table-cell>
          <table:covered-table-cell/>
          <table:table-cell table:style-name="Tabela1.D104" office:value-type="string">
            <text:p text:style-name="P104"><text:span text:style-name="T69">c</text:span>onforme recomendação CAPES</text:p>
          </table:table-cell>
          <table:table-cell table:style-name="Tabela1.E104" table:number-columns-spanned="2" office:value-type="string">
            <text:p text:style-name="P34">Portaria</text:p>
          </table:table-cell>
          <table:covered-table-cell/>
          <table:table-cell table:style-name="Tabela1.G104" office:value-type="string">
            <text:p text:style-name="P34">Boletim de Serviço</text:p>
          </table:table-cell>
          <table:table-cell table:style-name="Tabela1.H104" office:value-type="string">
            <text:p text:style-name="P34">Nº da Portaria</text:p>
          </table:table-cell>
          <table:table-cell table:style-name="Tabela1.I104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02">Coordenação de curso técnico (ou responsável) – </text:p>
          </table:table-cell>
          <table:covered-table-cell/>
          <table:table-cell table:style-name="Tabela1.D105" office:value-type="string">
            <text:p text:style-name="P104">10h/semana, para cur<text:span text:style-name="T43">s</text:span>os com um turma de entrada anual; e 2 h acresc<text:span text:style-name="T62">i</text:span>das, para cada turma adicional (entrada)</text:p>
          </table:table-cell>
          <table:table-cell table:style-name="Tabela1.E105" table:number-columns-spanned="2" office:value-type="string">
            <text:p text:style-name="P34">Portaria</text:p>
          </table:table-cell>
          <table:covered-table-cell/>
          <table:table-cell table:style-name="Tabela1.G105" office:value-type="string">
            <text:p text:style-name="P34">Boletim de Serviço</text:p>
          </table:table-cell>
          <table:table-cell table:style-name="Tabela1.H105" office:value-type="string">
            <text:p text:style-name="P34">Nº da Portaria</text:p>
          </table:table-cell>
          <table:table-cell table:style-name="Tabela1.I105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06">Coordenação de Curso de Qualificação Profissional – </text:p>
          </table:table-cell>
          <table:covered-table-cell/>
          <table:table-cell table:style-name="Tabela1.D106" office:value-type="string">
            <text:p text:style-name="P105">até metade da carga horária do curso, não ultrapassando a médi<text:span text:style-name="T63">a</text:span> an<text:span text:style-name="T63">ua</text:span>l de 4h/semana <text:span text:style-name="T63">(média anual máxima para o conjunto dos cursos a serem coordenados pelo docente)</text:span></text:p>
          </table:table-cell>
          <table:table-cell table:style-name="Tabela1.E106" table:number-columns-spanned="2" office:value-type="string">
            <text:p text:style-name="P34">Portaria</text:p>
          </table:table-cell>
          <table:covered-table-cell/>
          <table:table-cell table:style-name="Tabela1.G106" office:value-type="string">
            <text:p text:style-name="P34">Boletim de Serviço</text:p>
          </table:table-cell>
          <table:table-cell table:style-name="Tabela1.H106" office:value-type="string">
            <text:p text:style-name="P34">Nº da Portaria</text:p>
          </table:table-cell>
          <table:table-cell table:style-name="Tabela1.I106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02">Coordenação adjunta de curso de pós-graduação<text:span text:style-name="T57"> stricto sensu</text:span> – </text:p>
          </table:table-cell>
          <table:covered-table-cell/>
          <table:table-cell table:style-name="Tabela1.D107" office:value-type="string">
            <text:p text:style-name="P104">metade da CH de coordenação recomendada pela CAPES</text:p>
          </table:table-cell>
          <table:table-cell table:style-name="Tabela1.E107" table:number-columns-spanned="2" office:value-type="string">
            <text:p text:style-name="P34">Portaria</text:p>
          </table:table-cell>
          <table:covered-table-cell/>
          <table:table-cell table:style-name="Tabela1.G107" office:value-type="string">
            <text:p text:style-name="P34">Boletim de Serviço</text:p>
          </table:table-cell>
          <table:table-cell table:style-name="Tabela1.H107" office:value-type="string">
            <text:p text:style-name="P34">Nº da Portaria</text:p>
          </table:table-cell>
          <table:table-cell table:style-name="Tabela1.I107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02"><text:span text:style-name="T63">Presidente e m</text:span>embro<text:span text:style-name="T63">s</text:span> da CPPD institucional – </text:p>
          </table:table-cell>
          <table:covered-table-cell/>
          <table:table-cell table:style-name="Tabela1.D108" office:value-type="string">
            <text:p text:style-name="P103">até 2h/semana</text:p>
          </table:table-cell>
          <table:table-cell table:style-name="Tabela1.E108" table:number-columns-spanned="2" office:value-type="string">
            <text:p text:style-name="P33">Processos</text:p>
          </table:table-cell>
          <table:covered-table-cell/>
          <table:table-cell table:style-name="Tabela1.G108" office:value-type="string">
            <text:p text:style-name="P33">SIPAC</text:p>
          </table:table-cell>
          <table:table-cell table:style-name="Tabela1.H108" office:value-type="string">
            <text:p text:style-name="P33">Nº da Portaria</text:p>
          </table:table-cell>
          <table:table-cell table:style-name="Tabela1.I108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02">Representação da CPPD no<text:span text:style-name="T63">s</text:span> campus titulares <text:s/>– </text:p>
          </table:table-cell>
          <table:covered-table-cell/>
          <table:table-cell table:style-name="Tabela1.D109" office:value-type="string">
            <text:p text:style-name="P103">até 2h/semana</text:p>
          </table:table-cell>
          <table:table-cell table:style-name="Tabela1.E109" table:number-columns-spanned="2" office:value-type="string">
            <text:p text:style-name="P33">Processos</text:p>
          </table:table-cell>
          <table:covered-table-cell/>
          <table:table-cell table:style-name="Tabela1.G109" office:value-type="string">
            <text:p text:style-name="P33">SIPAC</text:p>
          </table:table-cell>
          <table:table-cell table:style-name="Tabela1.H109" office:value-type="string">
            <text:p text:style-name="P33">Nº da Portaria</text:p>
          </table:table-cell>
          <table:table-cell table:style-name="Tabela1.I109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02">Representação da CPPD no campus sup<text:span text:style-name="T63">l</text:span>ente – </text:p>
          </table:table-cell>
          <table:covered-table-cell/>
          <table:table-cell table:style-name="Tabela1.D110" office:value-type="string">
            <text:p text:style-name="P103">até 1h/semana</text:p>
          </table:table-cell>
          <table:table-cell table:style-name="Tabela1.E110" table:number-columns-spanned="2" office:value-type="string">
            <text:p text:style-name="P33">Processos</text:p>
          </table:table-cell>
          <table:covered-table-cell/>
          <table:table-cell table:style-name="Tabela1.G110" office:value-type="string">
            <text:p text:style-name="P33">SIPAC</text:p>
          </table:table-cell>
          <table:table-cell table:style-name="Tabela1.H110" office:value-type="string">
            <text:p text:style-name="P33">Nº da Portaria</text:p>
          </table:table-cell>
          <table:table-cell table:style-name="Tabela1.I110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02">Membro da CPA <text:span text:style-name="T63">Institucional</text:span>, para presidente e secretário – </text:p>
          </table:table-cell>
          <table:covered-table-cell/>
          <table:table-cell table:style-name="Tabela1.D111" office:value-type="string">
            <text:p text:style-name="P103">até 4h/semana</text:p>
          </table:table-cell>
          <table:table-cell table:style-name="Tabela1.E111" table:number-columns-spanned="2" office:value-type="string">
            <text:p text:style-name="P32">Relatório de avaliação institucional</text:p>
          </table:table-cell>
          <table:covered-table-cell/>
          <table:table-cell table:style-name="Tabela1.G111" office:value-type="string">
            <text:p text:style-name="P32">Página Institucional</text:p>
          </table:table-cell>
          <table:table-cell table:style-name="Tabela1.H111" office:value-type="string">
            <text:p text:style-name="P32">Nº da Portaria</text:p>
          </table:table-cell>
          <table:table-cell table:style-name="Tabela1.I111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02">Membro da CPA <text:span text:style-name="T63">Instittucional</text:span>, para demais membros – </text:p>
          </table:table-cell>
          <table:covered-table-cell/>
          <table:table-cell table:style-name="Tabela1.D112" office:value-type="string">
            <text:p text:style-name="P103">até 2h/semana</text:p>
          </table:table-cell>
          <table:table-cell table:style-name="Tabela1.E112" table:number-columns-spanned="2" office:value-type="string">
            <text:p text:style-name="P32">Relatório de avaliação institucional</text:p>
          </table:table-cell>
          <table:covered-table-cell/>
          <table:table-cell table:style-name="Tabela1.G112" office:value-type="string">
            <text:p text:style-name="P32">Página Institucional</text:p>
          </table:table-cell>
          <table:table-cell table:style-name="Tabela1.H112" office:value-type="string">
            <text:p text:style-name="P32">Nº da Portaria</text:p>
          </table:table-cell>
          <table:table-cell table:style-name="Tabela1.I112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02">Membro da C<text:span text:style-name="T63">P</text:span>A no campus, para presidente e secretário ( não cumulativa na CPA <text:span text:style-name="T63">Institucional</text:span>) – </text:p>
          </table:table-cell>
          <table:covered-table-cell/>
          <table:table-cell table:style-name="Tabela1.D113" office:value-type="string">
            <text:p text:style-name="P103">até 4h/semana</text:p>
          </table:table-cell>
          <table:table-cell table:style-name="Tabela1.E113" table:number-columns-spanned="2" office:value-type="string">
            <text:p text:style-name="P30">Relatório de avaliação institucional</text:p>
            <text:p text:style-name="P30"/>
          </table:table-cell>
          <table:covered-table-cell/>
          <table:table-cell table:style-name="Tabela1.G113" office:value-type="string">
            <text:p text:style-name="P30">Página Institucional</text:p>
          </table:table-cell>
          <table:table-cell table:style-name="Tabela1.H113" office:value-type="string">
            <text:p text:style-name="P30">Nº da Portaria</text:p>
          </table:table-cell>
          <table:table-cell table:style-name="Tabela1.I113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102">Membro da C<text:span text:style-name="T88">L</text:span>A no campus ( não cumulativa na CPA <text:span text:style-name="T63">Institucional</text:span>) </text:p>
          </table:table-cell>
          <table:covered-table-cell/>
          <table:table-cell table:style-name="Tabela1.D114" office:value-type="string">
            <text:p text:style-name="P101"><text:s/>até <text:span text:style-name="T32">2</text:span>h/semana</text:p>
          </table:table-cell>
          <table:table-cell table:style-name="Tabela1.E114" table:number-columns-spanned="2" office:value-type="string">
            <text:p text:style-name="P30">Relatório de avaliação institucional</text:p>
          </table:table-cell>
          <table:covered-table-cell/>
          <table:table-cell table:style-name="Tabela1.G114" office:value-type="string">
            <text:p text:style-name="P30">Página Institucional</text:p>
          </table:table-cell>
          <table:table-cell table:style-name="Tabela1.H114" office:value-type="string">
            <text:p text:style-name="P30">Nº da Portaria</text:p>
          </table:table-cell>
          <table:table-cell table:style-name="Tabela1.I114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99">Presidência/coordenação de comissões, <text:span text:style-name="T63">c</text:span>omitês <text:span text:style-name="T63">e Grupos de Trabalho </text:span><text:s/>– </text:p>
          </table:table-cell>
          <table:covered-table-cell/>
          <table:table-cell table:style-name="Tabela1.D115" office:value-type="string">
            <text:p text:style-name="P100">até 4h/semana <text:span text:style-name="T63">( CH definida em portaria)</text:span></text:p>
          </table:table-cell>
          <table:table-cell table:style-name="Tabela1.E115" table:number-columns-spanned="2" office:value-type="string">
            <text:p text:style-name="P31">Produto ( relatório, projeto, processo, atas, ...)</text:p>
          </table:table-cell>
          <table:covered-table-cell/>
          <table:table-cell table:style-name="Tabela1.G115" office:value-type="string">
            <text:p text:style-name="P31">Conforme finalidade da comissão/comitê definida em portaria</text:p>
          </table:table-cell>
          <table:table-cell table:style-name="Tabela1.H115" office:value-type="string">
            <text:p text:style-name="P29">Nº da Portaria</text:p>
          </table:table-cell>
          <table:table-cell table:style-name="Tabela1.I115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99">Participação em comissões, comitês <text:span text:style-name="T64">e Grupos de Trabalho</text:span> – </text:p>
          </table:table-cell>
          <table:covered-table-cell/>
          <table:table-cell table:style-name="Tabela1.D116" office:value-type="string">
            <text:p text:style-name="P98">até <text:span text:style-name="T88">1h</text:span>/semana <text:span text:style-name="T64">( CH definida em portaria)</text:span></text:p>
          </table:table-cell>
          <table:table-cell table:style-name="Tabela1.E116" table:number-columns-spanned="2" office:value-type="string">
            <text:p text:style-name="P31">Produto ( relatório, projeto, processo, atas, ...)</text:p>
          </table:table-cell>
          <table:covered-table-cell/>
          <table:table-cell table:style-name="Tabela1.G116" office:value-type="string">
            <text:p text:style-name="P31">Conforme finalidade da comissão/comitê definida em portaria</text:p>
          </table:table-cell>
          <table:table-cell table:style-name="Tabela1.H116" office:value-type="string">
            <text:p text:style-name="P29">Nº da Portaria</text:p>
          </table:table-cell>
          <table:table-cell table:style-name="Tabela1.I116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34" table:number-columns-spanned="2" office:value-type="string">
            <text:p text:style-name="P160"><text:span text:style-name="T80">Membro titular de </text:span><text:span text:style-name="T81">C</text:span><text:span text:style-name="T80">onselhos </text:span><text:span text:style-name="T81">Institucionais ( CONSUPER, CONSEPE, CONGEP, CONCAMPUS, ...)</text:span><text:span text:style-name="T80"> – </text:span></text:p>
          </table:table-cell>
          <table:covered-table-cell/>
          <table:table-cell table:style-name="Tabela1.D117" office:value-type="string">
            <text:p text:style-name="P98">até 2h/semana </text:p>
          </table:table-cell>
          <table:table-cell table:style-name="Tabela1.E117" table:number-columns-spanned="2" office:value-type="string">
            <text:p text:style-name="P31">Atas</text:p>
          </table:table-cell>
          <table:covered-table-cell/>
          <table:table-cell table:style-name="Tabela1.G117" office:value-type="string">
            <text:p text:style-name="P31">Secretaria do Conselho</text:p>
          </table:table-cell>
          <table:table-cell table:style-name="Tabela1.H117" office:value-type="string">
            <text:p text:style-name="P29">Nº da Portaria</text:p>
          </table:table-cell>
          <table:table-cell table:style-name="Tabela1.I117" office:value-type="string">
            <text:p text:style-name="P20"/>
          </table:table-cell>
        </table:table-row>
        <table:table-row table:style-name="Tabela1.25">
          <table:covered-table-cell/>
          <table:table-cell table:style-name="Tabela1.B12" table:number-columns-spanned="2" office:value-type="string">
            <text:p text:style-name="P99">Membro <text:span text:style-name="T64">suplente</text:span> de <text:span text:style-name="T64">C</text:span>onselhos <text:span text:style-name="T64">Institucionais ( CONSUPER, CONSEPE, CONGEP, CONCAMPUS, ...)</text:span> –</text:p>
          </table:table-cell>
          <table:covered-table-cell/>
          <table:table-cell table:style-name="Tabela1.D118" office:value-type="string">
            <text:p text:style-name="P98"><text:s/>até <text:span text:style-name="T64">1</text:span>h/semana </text:p>
          </table:table-cell>
          <table:table-cell table:style-name="Tabela1.E118" table:number-columns-spanned="2" office:value-type="string">
            <text:p text:style-name="P20"/>
            <text:p text:style-name="P31">Atas</text:p>
          </table:table-cell>
          <table:covered-table-cell/>
          <table:table-cell table:style-name="Tabela1.G118" office:value-type="string">
            <text:p text:style-name="P31">Secretaria do Conselho</text:p>
          </table:table-cell>
          <table:table-cell table:style-name="Tabela1.H118" office:value-type="string">
            <text:p text:style-name="P29">Nº da Portaria</text:p>
          </table:table-cell>
          <table:table-cell table:style-name="Tabela1.I118" office:value-type="string">
            <text:p text:style-name="P20"/>
          </table:table-cell>
        </table:table-row>
        <table:table-row table:style-name="Tabela1.30">
          <table:table-cell table:style-name="Tabela1.A83" office:value-type="string">
            <text:p text:style-name="P58">7</text:p>
          </table:table-cell>
          <table:table-cell table:style-name="Tabela1.B83" table:number-columns-spanned="7" office:value-type="string">
            <text:p text:style-name="P93"><text:span text:style-name="T31">5</text:span>.Atividades de <text:span text:style-name="T31">Capacitação e formação em serviço </text:span>- <text:span text:style-name="T36">A carg</text:span><text:span text:style-name="T37">a</text:span><text:span text:style-name="T36"> horária poderá ser flexibilizada em relação a do PT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9" office:value-type="string">
            <text:p text:style-name="P20"/>
          </table:table-cell>
        </table:table-row>
        <table:table-row table:style-name="Tabela1.30">
          <table:table-cell table:style-name="Tabela1.A12" table:number-rows-spanned="2" office:value-type="string">
            <text:p text:style-name="Standard"/>
          </table:table-cell>
          <table:table-cell table:style-name="Tabela1.B34" table:number-columns-spanned="2" office:value-type="string">
            <text:p text:style-name="P97">* Atividade</text:p>
          </table:table-cell>
          <table:covered-table-cell/>
          <table:table-cell table:style-name="Tabela1.D120" office:value-type="string">
            <text:p text:style-name="P24">* <text:span text:style-name="T78">Portaria/Ano</text:span></text:p>
          </table:table-cell>
          <table:table-cell table:style-name="Tabela1.E120" table:number-columns-spanned="2" office:value-type="string">
            <text:p text:style-name="P24">* <text:span text:style-name="T78">Início</text:span></text:p>
          </table:table-cell>
          <table:covered-table-cell/>
          <table:table-cell table:style-name="Tabela1.G120" office:value-type="string">
            <text:p text:style-name="P24">* <text:span text:style-name="T78">Término</text:span></text:p>
          </table:table-cell>
          <table:table-cell table:style-name="Tabela1.H120" office:value-type="string">
            <text:p text:style-name="P24">* <text:span text:style-name="T79">CH Semanal</text:span></text:p>
          </table:table-cell>
          <table:table-cell table:style-name="Tabela1.I120" office:value-type="string">
            <text:p text:style-name="P20"/>
          </table:table-cell>
        </table:table-row>
        <table:table-row table:style-name="Tabela1.30">
          <table:covered-table-cell/>
          <table:table-cell table:style-name="Tabela1.B12" table:number-columns-spanned="2" office:value-type="string">
            <text:p text:style-name="P97"/>
          </table:table-cell>
          <table:covered-table-cell/>
          <table:table-cell table:style-name="Tabela1.D121" office:value-type="string">
            <text:p text:style-name="P20"/>
          </table:table-cell>
          <table:table-cell table:style-name="Tabela1.E121" table:number-columns-spanned="2" office:value-type="string">
            <text:p text:style-name="P20"/>
          </table:table-cell>
          <table:covered-table-cell/>
          <table:table-cell table:style-name="Tabela1.G121" office:value-type="string">
            <text:p text:style-name="P20"/>
          </table:table-cell>
          <table:table-cell table:style-name="Tabela1.H121" office:value-type="string">
            <text:p text:style-name="P171">Comprovação da capacitação realizada</text:p>
          </table:table-cell>
          <table:table-cell table:style-name="Tabela1.I121" office:value-type="string">
            <text:p text:style-name="P20"/>
          </table:table-cell>
        </table:table-row>
        <table:table-row table:style-name="Tabela1.30">
          <table:table-cell table:style-name="Tabela1.A83" table:number-rows-spanned="2" office:value-type="string">
            <text:p text:style-name="P57">8</text:p>
          </table:table-cell>
          <table:table-cell table:style-name="Tabela1.B30" table:number-columns-spanned="2" office:value-type="string">
            <text:p text:style-name="P172">Distribuição da carga horária</text:p>
          </table:table-cell>
          <table:covered-table-cell/>
          <table:table-cell table:style-name="Tabela1.D122" office:value-type="string">
            <text:p text:style-name="P177"/>
          </table:table-cell>
          <table:table-cell table:style-name="Tabela1.E122" table:number-columns-spanned="2" office:value-type="string">
            <text:p text:style-name="P177"/>
          </table:table-cell>
          <table:covered-table-cell/>
          <table:table-cell table:style-name="Tabela1.G122" office:value-type="string">
            <text:p text:style-name="P177"/>
          </table:table-cell>
          <table:table-cell table:style-name="Tabela1.H122" office:value-type="string">
            <text:p text:style-name="P177"/>
          </table:table-cell>
          <table:table-cell table:style-name="Tabela1.I122" office:value-type="string">
            <text:p text:style-name="P177"/>
          </table:table-cell>
        </table:table-row>
        <table:table-row table:style-name="Tabela1.30">
          <table:covered-table-cell/>
          <table:table-cell table:style-name="Tabela1.B123" office:value-type="string">
            <text:p text:style-name="P86">* <text:span text:style-name="T35">CH Aulas</text:span></text:p>
          </table:table-cell>
          <table:table-cell table:style-name="Tabela1.B12" office:value-type="string">
            <text:p text:style-name="P157">*<text:span text:style-name="T75">CH Atividades <text:s/>manutenção/organização de ensino</text:span></text:p>
          </table:table-cell>
          <table:table-cell table:style-name="Tabela1.D123" office:value-type="string">
            <text:p text:style-name="P158"><text:span text:style-name="T79">*</text:span><text:span text:style-name="T75">CH Atividades de Apoio Ensino</text:span></text:p>
          </table:table-cell>
          <table:table-cell table:style-name="Tabela1.E123" office:value-type="string">
            <text:p text:style-name="P174">* CH Pesquisa</text:p>
          </table:table-cell>
          <table:table-cell table:style-name="Tabela1.F123" office:value-type="string">
            <text:p text:style-name="P174">* CH Extensão</text:p>
          </table:table-cell>
          <table:table-cell table:style-name="Tabela1.G123" office:value-type="string">
            <text:p text:style-name="P175">*CH Atividades Administrativas e Representação</text:p>
          </table:table-cell>
          <table:table-cell table:style-name="Tabela1.H123" office:value-type="string">
            <text:p text:style-name="P175">* CH Capacitação e Formação</text:p>
          </table:table-cell>
          <table:table-cell table:style-name="Tabela1.I123" office:value-type="string">
            <text:p text:style-name="P25">* <text:span text:style-name="T79">CH total</text:span></text:p>
          </table:table-cell>
        </table:table-row>
      </table:table>
      <text:p text:style-name="P12"/>
      <text:p text:style-name="P6">Concórdia – SC, ____ de _______________de 201<text:span text:style-name="T89">8</text:span>. </text:p>
      <text:p text:style-name="P7"/>
      <text:p text:style-name="P8"><text:span text:style-name="T44">Documentação faltante</text:span>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7"/>
      <text:p text:style-name="P7">Professor: _________________________________ Assinatura:_____________________________</text:p>
      <text:p text:style-name="P13"/>
      <text:p text:style-name="P167"><text:span text:style-name="T74">Ciente em : 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Droid Sans Fallback" style:font-family-asian="'Droid Sans Fallback'" style:font-family-generic-asian="system" style:font-pitch-asian="variable" style:font-size-asian="10pt" style:font-style-asian="italic" style:font-name-complex="FreeSans" style:font-family-complex="FreeSans" style:font-family-generic-complex="system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MP2" style:family="paragraph" style:parent-style-name="Standard">
      <style:paragraph-properties fo:text-align="center" style:justify-single-word="false"/>
      <style:text-properties officeooo:paragraph-rsid="00b6cd1b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d86fd" officeooo:paragraph-rsid="00b69069" style:font-size-asian="11pt" style:font-style-asian="normal" style:font-weight-asian="normal" style:font-size-complex="11pt" style:font-weight-complex="normal" style:text-emphasize="none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48f47" officeooo:paragraph-rsid="00b69069" style:font-size-asian="10pt" style:font-style-asian="normal" style:font-weight-asian="bold" style:font-name-complex="Arial2" style:font-size-complex="10pt" style:text-emphasize="none"/>
    </style:style>
    <style:style style:name="MT1" style:family="text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rsid="001d86fd" style:font-size-asian="10.5pt" style:font-style-asian="normal" style:font-weight-asian="normal" style:font-size-complex="10.5pt" style:text-emphasize="none"/>
    </style:style>
    <style:style style:name="MT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d86fd" style:font-size-asian="11pt" style:font-style-asian="normal" style:font-weight-asian="normal" style:font-size-complex="11pt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d86fd" style:font-size-asian="11pt" style:font-style-asian="normal" style:font-weight-asian="normal" style:font-name-complex="Arial2" style:font-size-complex="11pt" style:font-weight-complex="normal" style:text-emphasize="none"/>
    </style:style>
    <style:style style:name="MT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48f47" style:font-size-asian="11pt" style:font-style-asian="normal" style:font-weight-asian="normal" style:font-name-complex="Arial2" style:font-size-complex="11pt" style:font-weight-complex="normal" style:text-emphasize="none"/>
    </style:style>
    <style:style style:name="MT5" style:family="text">
      <style:text-properties style:font-name="Times New Roman" fo:font-size="11pt" fo:font-weight="normal" officeooo:rsid="001d86fd" style:font-size-asian="11pt" style:font-weight-asian="normal" style:font-name-complex="Arial2" style:font-size-complex="11pt" style:font-weight-complex="normal"/>
    </style:style>
    <style:style style:name="MT6" style:family="text">
      <style:text-properties style:font-name="Times New Roman" fo:font-size="11pt" fo:font-weight="normal" officeooo:rsid="001f40d2" style:font-size-asian="11pt" style:font-weight-asian="normal" style:font-name-complex="Arial2" style:font-size-complex="11pt" style:font-weight-complex="normal"/>
    </style:style>
    <style:style style:name="MT7" style:family="text">
      <style:text-properties officeooo:rsid="001f40d2" style:font-name-complex="Arial2"/>
    </style:style>
    <style:style style:name="MT8" style:family="text">
      <style:text-properties officeooo:rsid="0020753e" style:font-name-complex="Arial2"/>
    </style:style>
    <style:style style:name="MT9" style:family="text">
      <style:text-properties officeooo:rsid="00648f47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67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483cm" svg:y="-0.157cm" svg:width="2.143cm" svg:height="2.722cm" draw:z-index="7"><draw:image xlink:href="Pictures/10000000000001A400000234C5E1076D51A73821.png" xlink:type="simple" xlink:show="embed" xlink:actuate="onLoad"/></draw:frame>Ministério da Educação</text:p>
        <text:p text:style-name="MP1">Secretaria de Educação Profissional e Tecnológica</text:p>
        <text:p text:style-name="MP1">Instituto Federal de Educação, Ciência e Tecnologia Catarinense</text:p>
        <text:p text:style-name="MP1">Campus Concórdia</text:p>
        <text:p text:style-name="MP2"><text:span text:style-name="MT1">C</text:span><text:span text:style-name="MT2">HECK LIST - </text:span><text:span text:style-name="MT3">CONFERÊNCIA DO </text:span><text:span text:style-name="MT4">PLANO DE TRABALHO DOCENTE E </text:span><text:span text:style-name="MT5"><text:s/>RELATÓRIO </text:span><text:span text:style-name="MT6">INDIVIDUAL DE ATIVIDADES</text:span></text:p>
        <text:p text:style-name="MP3"><text:span text:style-name="MT7">RESOLUÇÃO 11/2015 E NT N</text:span><text:span text:style-name="MT8">º 01/201</text:span><text:span text:style-name="MT9">8</text:span></text:p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8:03:10.906126041</meta:creation-date>
    <dc:date>2018-07-03T16:41:23.519396090</dc:date>
    <meta:editing-duration>PT12H1M46S</meta:editing-duration>
    <meta:editing-cycles>48</meta:editing-cycles>
    <meta:generator>LibreOffice/5.1.6.2$Linux_X86_64 LibreOffice_project/10m0$Build-2</meta:generator>
    <meta:print-date>2018-06-26T08:13:10.805660028</meta:print-date>
    <meta:document-statistic meta:table-count="2" meta:image-count="1" meta:object-count="0" meta:page-count="8" meta:paragraph-count="494" meta:word-count="2431" meta:character-count="16924" meta:non-whitespace-character-count="14725"/>
  </office:meta>
</office:document-meta>
</file>